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311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8091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0701in"/>
    </style:style>
    <style:style style:name="co8" style:family="table-column">
      <style:table-column-properties fo:break-before="auto" style:column-width="0.6839in"/>
    </style:style>
    <style:style style:name="co9" style:family="table-column">
      <style:table-column-properties fo:break-before="auto" style:column-width="0.3945in"/>
    </style:style>
    <style:style style:name="co10" style:family="table-column">
      <style:table-column-properties fo:break-before="auto" style:column-width="0.0654in"/>
    </style:style>
    <style:style style:name="co11" style:family="table-column">
      <style:table-column-properties fo:break-before="auto" style:column-width="0.7028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429in"/>
    </style:style>
    <style:style style:name="co14" style:family="table-column">
      <style:table-column-properties fo:break-before="auto" style:column-width="1.00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0866in" fo:break-before="auto" style:use-optimal-row-height="false"/>
    </style:style>
    <style:style style:name="ro4" style:family="table-row">
      <style:table-row-properties style:row-height="0.1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9966" style:text-align-source="fix" style:repeat-content="false"/>
      <style:paragraph-properties fo:text-align="start" fo:margin-left="0in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ff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 fo:font-weight="normal" style:font-weight-asian="normal" style:font-weight-complex="normal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2" style:family="table-cell" style:parent-style-name="Default" style:data-style-name="N104">
      <style:table-cell-properties fo:background-color="#99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4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 style:data-style-name="N104">
      <style:table-cell-properties fo:background-color="#ff3333"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26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ff6600"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9933" fo:font-weight="bold" style:font-weight-asian="bold" style:font-weight-complex="bold"/>
    </style:style>
    <style:style style:name="ce30" style:family="table-cell" style:parent-style-name="Default">
      <style:table-cell-properties fo:background-color="#ff9966"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/>
    </style:style>
    <style:style style:name="ce34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3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7826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color="#000000"/>
    </style:style>
    <style:style style:name="ce44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color="#000000"/>
    </style:style>
    <style:style style:name="ce4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/>
    </style:style>
    <style:style style:name="ce48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color="#000000"/>
    </style:style>
    <style:style style:name="ce49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104">
      <style:table-cell-properties fo:background-color="#ff99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fo:background-color="#00ff6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ackground-color="#00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in"/>
      <style:text-properties style:font-name="Arial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6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Times New Roman"/>
    </style:style>
    <style:style style:name="ce6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/>
    </style:style>
    <style:style style:name="ce62" style:family="table-cell" style:parent-style-name="Default" style:data-style-name="N104">
      <style:table-cell-properties fo:background-color="#ff9966" style:text-align-source="fix" style:repeat-content="false"/>
      <style:paragraph-properties fo:text-align="center" fo:margin-left="0in"/>
    </style:style>
    <style:style style:name="ce63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64" style:family="table-cell" style:parent-style-name="Default" style:data-style-name="N104">
      <style:table-cell-properties fo:background-color="#ff950e" style:text-align-source="fix" style:repeat-content="false"/>
      <style:paragraph-properties fo:text-align="center" fo:margin-left="0in"/>
      <style:text-properties style:font-name="Arial"/>
    </style:style>
    <style:style style:name="ce65" style:family="table-cell" style:parent-style-name="Default">
      <style:table-cell-properties fo:background-color="#00ff00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69" style:family="table-cell" style:parent-style-name="Default" style:data-style-name="N37">
      <style:table-cell-properties fo:background-color="#00ff00" style:text-align-source="fix" style:repeat-content="false"/>
      <style:paragraph-properties fo:text-align="center" fo:margin-left="0in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37">
      <style:table-cell-properties fo:background-color="#ff9966"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37">
      <style:table-cell-properties fo:background-color="#ff950e" style:text-align-source="fix" style:repeat-content="false"/>
      <style:paragraph-properties fo:text-align="center" fo:margin-left="0in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78" style:family="table-cell" style:parent-style-name="Default">
      <style:table-cell-properties fo:background-color="#eb613d" style:text-align-source="fix" style:repeat-content="false"/>
      <style:paragraph-properties fo:text-align="center" fo:margin-left="0in"/>
    </style:style>
    <style:style style:name="ce79" style:family="table-cell" style:parent-style-name="Default" style:data-style-name="N11"/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/>
    </style:style>
    <style:style style:name="ce81" style:family="table-cell" style:parent-style-name="Default" style:data-style-name="N37"/>
    <style:style style:name="ce82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83" style:family="table-cell" style:parent-style-name="Default">
      <style:text-properties fo:color="#ff3333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ce18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Buy &amp; Hold</text:p>
          </table:table-cell>
          <table:table-cell/>
          <table:table-cell table:style-name="ce12" office:value-type="string">
            <text:p>Timing</text:p>
          </table:table-cell>
          <table:table-cell/>
          <table:table-cell table:style-name="ce23"/>
          <table:table-cell table:style-name="ce12" office:value-type="string">
            <text:p>S&amp;P total R</text:p>
          </table:table-cell>
          <table:table-cell table:number-columns-repeated="2"/>
          <table:table-cell table:style-name="ce75" office:value-type="string">
            <text:p>Price</text:p>
          </table:table-cell>
          <table:table-cell table:number-columns-repeated="8"/>
        </table:table-row>
        <table:table-row table:style-name="ro1">
          <table:table-cell table:style-name="ce2" office:value-type="currency" office:currency="USD" office:value="100000">
            <text:p>$100,000.00</text:p>
          </table:table-cell>
          <table:table-cell/>
          <table:table-cell table:style-name="ce13" office:value-type="currency" office:currency="USD" office:value="100000">
            <text:p>$100,000.00</text:p>
          </table:table-cell>
          <table:table-cell/>
          <table:table-cell table:style-name="ce23"/>
          <table:table-cell table:style-name="ce12"/>
          <table:table-cell/>
          <table:table-cell table:style-name="ce68" office:value-type="date" office:date-value="2007-01-03">
            <text:p>01/03/07</text:p>
          </table:table-cell>
          <table:table-cell table:style-name="ce75"/>
          <table:table-cell table:number-columns-repeated="8"/>
        </table:table-row>
        <table:table-row table:style-name="ro1">
          <table:table-cell table:style-name="ce3" office:value-type="currency" office:currency="USD" office:value="100000">
            <text:p>$100,000.00</text:p>
          </table:table-cell>
          <table:table-cell table:style-name="ce10"/>
          <table:table-cell table:style-name="ce14" table:formula="of:=[.C2]*[.F94]" office:value-type="currency" office:currency="USD" office:value="98750">
            <text:p>$98,750.00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14" office:value-type="currency" office:currency="USD" office:value="2183.92">
            <text:p>$2,183.92</text:p>
          </table:table-cell>
          <table:table-cell/>
          <table:table-cell table:style-name="ce68" office:value-type="date" office:date-value="2007-01-03">
            <text:p>01/03/07</text:p>
          </table:table-cell>
          <table:table-cell table:style-name="ce75"/>
          <table:table-cell table:number-columns-repeated="8"/>
        </table:table-row>
        <table:table-row table:style-name="ro2">
          <table:table-cell table:style-name="ce4" table:formula="of:=[.F4]/[.F3]*[.A3]" office:value-type="currency" office:currency="USD" office:value="102500.091578446">
            <text:p>$102,500.09</text:p>
          </table:table-cell>
          <table:table-cell table:style-name="ce10"/>
          <table:table-cell table:style-name="ce15" table:formula="of:=[.F4]/[.F3]*[.C3]" office:value-type="currency" office:currency="USD" office:value="101218.840433716">
            <text:p>$101,218.84</text:p>
          </table:table-cell>
          <table:table-cell/>
          <table:table-cell table:style-name="ce30" office:value-type="string">
            <text:p>SELL</text:p>
          </table:table-cell>
          <table:table-cell table:style-name="ce50" office:value-type="currency" office:currency="USD" office:value="2238.52">
            <text:p>$2,238.52</text:p>
          </table:table-cell>
          <table:table-cell/>
          <table:table-cell table:style-name="ce68" office:value-type="date" office:date-value="2007-11-27">
            <text:p>11/27/07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4" table:formula="of:=[.F5]/[.F4]*[.A4]" office:value-type="currency" office:currency="USD" office:value="104097.677570607">
            <text:p>$104,097.68</text:p>
          </table:table-cell>
          <table:table-cell table:style-name="ce10"/>
          <table:table-cell table:style-name="ce15" table:formula="of:=[.C4]*[.F94]" office:value-type="currency" office:currency="USD" office:value="99953.6049282941">
            <text:p>$99,953.60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14" office:value-type="currency" office:currency="USD" office:value="2273.41">
            <text:p>$2,273.41</text:p>
          </table:table-cell>
          <table:table-cell/>
          <table:table-cell table:style-name="ce68" office:value-type="date" office:date-value="2008-01-02">
            <text:p>01/02/08</text:p>
          </table:table-cell>
          <table:table-cell table:style-name="ce75"/>
          <table:table-cell table:number-columns-repeated="8"/>
        </table:table-row>
        <table:table-row table:style-name="ro1">
          <table:table-cell table:style-name="ce4" table:formula="of:=[.F6]/[.F5]*[.A5]" office:value-type="currency" office:currency="USD" office:value="68645.8295175647">
            <text:p>$68,645.83</text:p>
          </table:table-cell>
          <table:table-cell table:style-name="ce10"/>
          <table:table-cell table:style-name="ce15" table:formula="of:=[.C5]*[.F94]" office:value-type="currency" office:currency="USD" office:value="98704.1848666904">
            <text:p>$98,704.18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14" office:value-type="currency" office:currency="USD" office:value="1499.17">
            <text:p>$1,499.17</text:p>
          </table:table-cell>
          <table:table-cell/>
          <table:table-cell table:style-name="ce68" office:value-type="date" office:date-value="2009-01-02">
            <text:p>01/02/09</text:p>
          </table:table-cell>
          <table:table-cell table:style-name="ce75"/>
          <table:table-cell table:number-columns-repeated="8"/>
        </table:table-row>
        <table:table-row table:style-name="ro2">
          <table:table-cell table:style-name="ce4" table:formula="of:=[.F7]/[.F6]*[.A6]" office:value-type="currency" office:currency="USD" office:value="70593.2451738159">
            <text:p>$70,593.25</text:p>
          </table:table-cell>
          <table:table-cell table:style-name="ce10"/>
          <table:table-cell table:style-name="ce15" table:formula="of:=[.C6]" office:value-type="currency" office:currency="USD" office:value="98704.1848666904">
            <text:p>$98,704.18</text:p>
          </table:table-cell>
          <table:table-cell/>
          <table:table-cell table:style-name="ce42" office:value-type="string">
            <text:p>BUY</text:p>
          </table:table-cell>
          <table:table-cell table:style-name="ce51" office:value-type="currency" office:currency="USD" office:value="1541.7">
            <text:p>$1,541.70</text:p>
          </table:table-cell>
          <table:table-cell table:number-columns-repeated="2"/>
          <table:table-cell table:style-name="ce10"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10"/>
          <table:table-cell table:style-name="ce16" office:value-type="string">
            <text:p>2010 taxes on...</text:p>
          </table:table-cell>
          <table:table-cell table:style-name="ce30"/>
          <table:table-cell table:style-name="ce30" table:formula="of:=[.C4]-[.C2]" office:value-type="currency" office:currency="USD" office:value="1218.84043371551">
            <text:p>$1,218.84</text:p>
          </table:table-cell>
          <table:table-cell table:style-name="ce52"/>
          <table:table-cell table:number-columns-repeated="2"/>
          <table:table-cell table:style-name="ce10"/>
          <table:table-cell table:number-columns-repeated="8"/>
        </table:table-row>
        <table:table-row table:style-name="ro1">
          <table:table-cell table:style-name="ce1"/>
          <table:table-cell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3" table:formula="of:=[.E8]*[.F93]" office:value-type="currency" office:currency="USD" office:value="182.826065057326">
            <text:p>$182.83</text:p>
          </table:table-cell>
          <table:table-cell table:style-name="ce12"/>
          <table:table-cell table:number-columns-repeated="2"/>
          <table:table-cell table:style-name="ce75"/>
          <table:table-cell table:number-columns-repeated="8"/>
        </table:table-row>
        <table:table-row table:style-name="ro1">
          <table:table-cell table:style-name="ce2" table:formula="of:=[.A7]" office:value-type="currency" office:currency="USD" office:value="70593.2451738159">
            <text:p>$70,593.25</text:p>
          </table:table-cell>
          <table:table-cell/>
          <table:table-cell table:style-name="ce13" table:formula="of:=[.C7]" office:value-type="currency" office:currency="USD" office:value="98704.1848666904">
            <text:p>$98,704.18</text:p>
          </table:table-cell>
          <table:table-cell/>
          <table:table-cell table:style-name="ce42" office:value-type="string">
            <text:p>BUY</text:p>
          </table:table-cell>
          <table:table-cell table:style-name="ce53" office:value-type="currency" office:currency="USD" office:value="1541.7">
            <text:p>$1,541.70</text:p>
          </table:table-cell>
          <table:table-cell table:style-name="ce65"/>
          <table:table-cell table:style-name="ce69" office:value-type="date" office:date-value="2009-06-12">
            <text:p>06/12/09</text:p>
          </table:table-cell>
          <table:table-cell office:value-type="string">
            <text:p>close</text:p>
          </table:table-cell>
          <table:table-cell/>
          <table:table-cell table:style-name="ce76"/>
          <table:table-cell table:number-columns-repeated="6"/>
        </table:table-row>
        <table:table-row table:style-name="ro2">
          <table:table-cell table:style-name="ce3" table:formula="of:=[.F11]/[.F10]*[.A10]" office:value-type="currency" office:currency="USD" office:value="84215.9969229642">
            <text:p>$84,216.00</text:p>
          </table:table-cell>
          <table:table-cell/>
          <table:table-cell table:formula="of:=[.F11]/[.F10]*[.C10]" office:value-type="currency" office:currency="USD" office:value="117751.653271496">
            <text:p>$117,751.65</text:p>
          </table:table-cell>
          <table:table-cell table:number-columns-repeated="2"/>
          <table:table-cell table:style-name="ce54" office:value-type="currency" office:currency="USD" office:value="1839.21">
            <text:p>$1,839.21</text:p>
          </table:table-cell>
          <table:table-cell/>
          <table:table-cell table:style-name="ce68" office:value-type="date" office:date-value="2010-01-04">
            <text:p>01/04/10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3" table:formula="of:=[.A11]" office:value-type="currency" office:currency="USD" office:value="84215.9969229642">
            <text:p>$84,216.00</text:p>
          </table:table-cell>
          <table:table-cell/>
          <table:table-cell table:style-name="ce19" table:formula="of:=[.C11]*[.F94]" office:value-type="currency" office:currency="USD" office:value="116279.757605602">
            <text:p>$116,279.76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0">
            <text:p>2010</text:p>
          </table:table-cell>
          <table:table-cell table:number-columns-repeated="9"/>
        </table:table-row>
        <table:table-row table:style-name="ro2">
          <table:table-cell table:style-name="ce5" table:formula="of:=[.F13]/[.F11]*[.A12]" office:value-type="currency" office:currency="USD" office:value="80831.2575552218">
            <text:p>$80,831.26</text:p>
          </table:table-cell>
          <table:table-cell/>
          <table:table-cell table:style-name="ce20" table:formula="of:=[.F13]/[.F11]*[.C12]" office:value-type="currency" office:currency="USD" office:value="111606.338212381">
            <text:p>$111,606.34</text:p>
          </table:table-cell>
          <table:table-cell table:style-name="ce20"/>
          <table:table-cell table:style-name="ce30" office:value-type="string">
            <text:p>SELL</text:p>
          </table:table-cell>
          <table:table-cell table:style-name="ce55" office:value-type="currency" office:currency="USD" office:value="1765.29">
            <text:p>$1,765.29</text:p>
          </table:table-cell>
          <table:table-cell table:style-name="ce66"/>
          <table:table-cell table:style-name="ce71" office:value-type="date" office:date-value="2010-06-08">
            <text:p>06/08/10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2">
          <table:table-cell table:style-name="ce5" table:formula="of:=[.F14]/[.F13]*[.A13]" office:value-type="currency" office:currency="USD" office:value="88899.7765485915">
            <text:p>$88,899.78</text:p>
          </table:table-cell>
          <table:table-cell/>
          <table:table-cell table:style-name="ce20" table:formula="of:=[.C13]" office:value-type="currency" office:currency="USD" office:value="111606.338212381">
            <text:p>$111,606.34</text:p>
          </table:table-cell>
          <table:table-cell table:style-name="ce20"/>
          <table:table-cell table:style-name="ce42" office:value-type="string">
            <text:p>BUY</text:p>
          </table:table-cell>
          <table:table-cell table:style-name="ce56" office:value-type="currency" office:currency="USD" office:value="1941.5">
            <text:p>$1,941.50</text:p>
          </table:table-cell>
          <table:table-cell table:style-name="ce66"/>
          <table:table-cell table:style-name="ce69" office:value-type="date" office:date-value="2010-10-06">
            <text:p>10/06/10</text:p>
          </table:table-cell>
          <table:table-cell office:value-type="string">
            <text:p>close</text:p>
          </table:table-cell>
          <table:table-cell/>
          <table:table-cell table:style-name="ce76" table:formula="of:=[.F14]/[.F13]" office:value-type="percentage" office:value="1.0998192931473">
            <text:p>109.98%</text:p>
          </table:table-cell>
          <table:table-cell table:number-columns-repeated="5"/>
          <table:table-cell table:formula="of:=[.C14]/[.A14]-1" office:value-type="float" office:value="0.255417533601772">
            <text:p>0.2554175336</text:p>
          </table:table-cell>
        </table:table-row>
        <table:table-row table:style-name="ro2">
          <table:table-cell table:style-name="ce5" table:formula="of:=[.F15]/[.F14]*[.A14]" office:value-type="currency" office:currency="USD" office:value="96888.6222938569">
            <text:p>$96,888.62</text:p>
          </table:table-cell>
          <table:table-cell/>
          <table:table-cell table:style-name="ce20" table:formula="of:=[.F15]/[.F14]*[.C14]" office:value-type="currency" office:currency="USD" office:value="121635.675234228">
            <text:p>$121,635.68</text:p>
          </table:table-cell>
          <table:table-cell table:style-name="ce20"/>
          <table:table-cell/>
          <table:table-cell table:style-name="ce54" office:value-type="currency" office:currency="USD" office:value="2115.97">
            <text:p>$2,115.97</text:p>
          </table:table-cell>
          <table:table-cell table:style-name="ce66"/>
          <table:table-cell table:style-name="ce72" office:value-type="date" office:date-value="2011-01-03">
            <text:p>01/03/11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5" table:formula="of:=[.A15]" office:value-type="currency" office:currency="USD" office:value="96888.6222938569">
            <text:p>$96,888.62</text:p>
          </table:table-cell>
          <table:table-cell/>
          <table:table-cell table:style-name="ce21" table:formula="of:=[.C15]*[.F94]" office:value-type="currency" office:currency="USD" office:value="120115.2292938">
            <text:p>$120,115.23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3" office:value-type="float" office:value="2011">
            <text:p>2011</text:p>
          </table:table-cell>
          <table:table-cell table:number-columns-repeated="9"/>
        </table:table-row>
        <table:table-row table:style-name="ro1">
          <table:table-cell table:style-name="ce5"/>
          <table:table-cell table:style-name="ce11"/>
          <table:table-cell table:style-name="ce16" office:value-type="string">
            <text:p>2010 taxes on...</text:p>
          </table:table-cell>
          <table:table-cell table:style-name="ce30"/>
          <table:table-cell table:style-name="ce30" table:formula="of:=[.C14]-[.C10]" office:value-type="currency" office:currency="USD" office:value="12902.153345691">
            <text:p>$12,902.15</text:p>
          </table:table-cell>
          <table:table-cell table:style-name="ce54"/>
          <table:table-cell table:style-name="ce66"/>
          <table:table-cell table:style-name="ce72"/>
          <table:table-cell table:number-columns-repeated="9"/>
        </table:table-row>
        <table:table-row table:style-name="ro1">
          <table:table-cell table:style-name="ce5"/>
          <table:table-cell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4" table:formula="of:=[.E17]*[.F93]" office:value-type="currency" office:currency="USD" office:value="1935.32300185365">
            <text:p>$1,935.32</text:p>
          </table:table-cell>
          <table:table-cell table:style-name="ce54"/>
          <table:table-cell table:style-name="ce66"/>
          <table:table-cell table:style-name="ce72"/>
          <table:table-cell table:number-columns-repeated="9"/>
        </table:table-row>
        <table:table-row table:style-name="ro2">
          <table:table-cell table:style-name="ce5" table:formula="of:=[.F19]/[.F15]*[.A16]" office:value-type="currency" office:currency="USD" office:value="93365.1415802776">
            <text:p>$93,365.14</text:p>
          </table:table-cell>
          <table:table-cell/>
          <table:table-cell table:style-name="ce20" table:formula="of:=[.F19]/[.F15]*[.C16]" office:value-type="currency" office:currency="USD" office:value="115747.082820004">
            <text:p>$115,747.08</text:p>
          </table:table-cell>
          <table:table-cell table:style-name="ce20"/>
          <table:table-cell table:style-name="ce30" office:value-type="string">
            <text:p>SELL</text:p>
          </table:table-cell>
          <table:table-cell table:style-name="ce55" office:value-type="currency" office:currency="USD" office:value="2039.02">
            <text:p>$2,039.02</text:p>
          </table:table-cell>
          <table:table-cell table:style-name="ce66"/>
          <table:table-cell table:style-name="ce71" office:value-type="date" office:date-value="2011-08-05">
            <text:p>08/05/11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2">
          <table:table-cell table:style-name="ce5" table:formula="of:=[.F20]/[.F19]*[.A19]" office:value-type="currency" office:currency="USD" office:value="98855.7273160189">
            <text:p>$98,855.73</text:p>
          </table:table-cell>
          <table:table-cell/>
          <table:table-cell table:style-name="ce20" table:formula="of:=[.C19]" office:value-type="currency" office:currency="USD" office:value="115747.082820004">
            <text:p>$115,747.08</text:p>
          </table:table-cell>
          <table:table-cell table:style-name="ce20"/>
          <table:table-cell/>
          <table:table-cell table:style-name="ce54" office:value-type="currency" office:currency="USD" office:value="2158.93">
            <text:p>$2,158.93</text:p>
          </table:table-cell>
          <table:table-cell table:style-name="ce66"/>
          <table:table-cell table:style-name="ce68" office:value-type="date" office:date-value="2012-01-03">
            <text:p>01/03/12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5" table:formula="of:=[.A20]" office:value-type="currency" office:currency="USD" office:value="98855.7273160189">
            <text:p>$98,855.73</text:p>
          </table:table-cell>
          <table:table-cell/>
          <table:table-cell table:style-name="ce21" table:formula="of:=[.C20]*[.F94]" office:value-type="currency" office:currency="USD" office:value="114300.244284754">
            <text:p>$114,300.24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2">
            <text:p>2012</text:p>
          </table:table-cell>
          <table:table-cell table:number-columns-repeated="9"/>
        </table:table-row>
        <table:table-row table:style-name="ro2">
          <table:table-cell table:style-name="ce5" table:formula="of:=[.F22]/[.F20]*[.A21]" office:value-type="currency" office:currency="USD" office:value="103428.697021869">
            <text:p>$103,428.70</text:p>
          </table:table-cell>
          <table:table-cell/>
          <table:table-cell table:style-name="ce20" table:formula="of:=[.C21]" office:value-type="currency" office:currency="USD" office:value="114300.244284754">
            <text:p>$114,300.24</text:p>
          </table:table-cell>
          <table:table-cell table:style-name="ce20"/>
          <table:table-cell table:style-name="ce42" office:value-type="string">
            <text:p>BUY</text:p>
          </table:table-cell>
          <table:table-cell table:style-name="ce56" office:value-type="currency" office:currency="USD" office:value="2258.8">
            <text:p>$2,258.80</text:p>
          </table:table-cell>
          <table:table-cell table:style-name="ce66"/>
          <table:table-cell table:style-name="ce69" office:value-type="date" office:date-value="2012-01-19">
            <text:p>01/19/12</text:p>
          </table:table-cell>
          <table:table-cell office:value-type="string">
            <text:p>close</text:p>
          </table:table-cell>
          <table:table-cell/>
          <table:table-cell table:style-name="ce76" table:formula="of:=[.F22]/[.F19]" office:value-type="percentage" office:value="1.1077870741827">
            <text:p>110.78%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11"/>
          <table:table-cell table:style-name="ce16" office:value-type="string">
            <text:p>2011 taxes on...</text:p>
          </table:table-cell>
          <table:table-cell table:style-name="ce30"/>
          <table:table-cell table:style-name="ce30" table:formula="of:=[.C19]-[.C14]" office:value-type="currency" office:currency="USD" office:value="4140.74460762237">
            <text:p>$4,140.74</text:p>
          </table:table-cell>
          <table:table-cell table:style-name="ce57"/>
          <table:table-cell table:style-name="ce67"/>
          <table:table-cell table:style-name="ce72"/>
          <table:table-cell table:number-columns-repeated="2"/>
          <table:table-cell table:style-name="ce76"/>
          <table:table-cell table:number-columns-repeated="6"/>
        </table:table-row>
        <table:table-row table:style-name="ro1">
          <table:table-cell table:style-name="ce5"/>
          <table:table-cell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4" table:formula="of:=[.E23]*[.F93]" office:value-type="currency" office:currency="USD" office:value="621.111691143356">
            <text:p>$621.11</text:p>
          </table:table-cell>
          <table:table-cell table:style-name="ce57"/>
          <table:table-cell table:style-name="ce67"/>
          <table:table-cell table:style-name="ce72"/>
          <table:table-cell table:number-columns-repeated="2"/>
          <table:table-cell table:style-name="ce76"/>
          <table:table-cell table:number-columns-repeated="6"/>
        </table:table-row>
        <table:table-row table:style-name="ro2">
          <table:table-cell table:style-name="ce5" table:formula="of:=[.F25]/[.F22]*[.A22]" office:value-type="currency" office:currency="USD" office:value="114676.819663724">
            <text:p>$114,676.82</text:p>
          </table:table-cell>
          <table:table-cell/>
          <table:table-cell table:style-name="ce20" table:formula="of:=[.F25]/[.F22]*[.C22]" office:value-type="currency" office:currency="USD" office:value="126730.674162808">
            <text:p>$126,730.67</text:p>
          </table:table-cell>
          <table:table-cell table:style-name="ce20"/>
          <table:table-cell/>
          <table:table-cell table:style-name="ce54" office:value-type="currency" office:currency="USD" office:value="2504.45">
            <text:p>$2,504.45</text:p>
          </table:table-cell>
          <table:table-cell table:style-name="ce66"/>
          <table:table-cell table:style-name="ce68" office:value-type="date" office:date-value="2013-01-02">
            <text:p>01/02/13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5" table:formula="of:=[.A25]" office:value-type="currency" office:currency="USD" office:value="114676.819663724">
            <text:p>$114,676.82</text:p>
          </table:table-cell>
          <table:table-cell/>
          <table:table-cell table:style-name="ce21" table:formula="of:=[.C25]*[.F94]" office:value-type="currency" office:currency="USD" office:value="125146.540735773">
            <text:p>$125,146.54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3">
            <text:p>2013</text:p>
          </table:table-cell>
          <table:table-cell table:number-columns-repeated="9"/>
        </table:table-row>
        <table:table-row table:style-name="ro2">
          <table:table-cell table:style-name="ce5" table:formula="of:=[.F27]/[.F25]*[.A26]" office:value-type="currency" office:currency="USD" office:value="151634.67526283">
            <text:p>$151,634.68</text:p>
          </table:table-cell>
          <table:table-cell/>
          <table:table-cell table:style-name="ce20" table:formula="of:=[.F27]/[.F25]*[.C26]" office:value-type="currency" office:currency="USD" office:value="165478.560709845">
            <text:p>$165,478.56</text:p>
          </table:table-cell>
          <table:table-cell table:style-name="ce20"/>
          <table:table-cell/>
          <table:table-cell table:style-name="ce54" office:value-type="currency" office:currency="USD" office:value="3311.58">
            <text:p>$3,311.58</text:p>
          </table:table-cell>
          <table:table-cell table:style-name="ce66"/>
          <table:table-cell table:style-name="ce68" office:value-type="date" office:date-value="2014-01-02">
            <text:p>01/02/14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5" table:formula="of:=[.A27]" office:value-type="currency" office:currency="USD" office:value="151634.67526283">
            <text:p>$151,634.68</text:p>
          </table:table-cell>
          <table:table-cell/>
          <table:table-cell table:style-name="ce21" table:formula="of:=[.C27]*[.F94]" office:value-type="currency" office:currency="USD" office:value="163410.078700972">
            <text:p>$163,410.08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4">
            <text:p>2014</text:p>
          </table:table-cell>
          <table:table-cell table:number-columns-repeated="9"/>
        </table:table-row>
        <table:table-row table:style-name="ro2">
          <table:table-cell table:style-name="ce5" table:formula="of:=[.F29]/[.F27]*[.A28]" office:value-type="currency" office:currency="USD" office:value="172922.542950291">
            <text:p>$172,922.54</text:p>
          </table:table-cell>
          <table:table-cell/>
          <table:table-cell table:style-name="ce20" table:formula="of:=[.F29]/[.F27]*[.C28]" office:value-type="currency" office:currency="USD" office:value="186351.085618779">
            <text:p>$186,351.09</text:p>
          </table:table-cell>
          <table:table-cell table:style-name="ce20"/>
          <table:table-cell/>
          <table:table-cell table:style-name="ce54" office:value-type="currency" office:currency="USD" office:value="3776.49">
            <text:p>$3,776.49</text:p>
          </table:table-cell>
          <table:table-cell table:style-name="ce66"/>
          <table:table-cell table:style-name="ce68" office:value-type="date" office:date-value="2015-01-03">
            <text:p>01/03/15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3" table:formula="of:=[.A29]" office:value-type="currency" office:currency="USD" office:value="172922.542950291">
            <text:p>$172,922.54</text:p>
          </table:table-cell>
          <table:table-cell table:style-name="ce10"/>
          <table:table-cell table:style-name="ce19" table:formula="of:=[.C29]*[.F94]" office:value-type="currency" office:currency="USD" office:value="184021.697048544">
            <text:p>$184,021.70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5">
            <text:p>2015</text:p>
          </table:table-cell>
          <table:table-cell table:number-columns-repeated="3"/>
          <table:table-cell table:style-name="ce75"/>
          <table:table-cell table:number-columns-repeated="5"/>
        </table:table-row>
        <table:table-row table:style-name="ro2">
          <table:table-cell table:style-name="ce3" table:formula="of:=[.F31]/[.F29]*[.A30]" office:value-type="currency" office:currency="USD" office:value="160841.514341185">
            <text:p>$160,841.51</text:p>
          </table:table-cell>
          <table:table-cell/>
          <table:table-cell table:style-name="ce14" table:formula="of:=[.F31]/[.F29]*[.C30]" office:value-type="currency" office:currency="USD" office:value="171165.239187067">
            <text:p>$171,165.24</text:p>
          </table:table-cell>
          <table:table-cell table:style-name="ce14"/>
          <table:table-cell table:style-name="ce45" office:value-type="string">
            <text:p>SELL</text:p>
          </table:table-cell>
          <table:table-cell table:style-name="ce55" office:value-type="currency" office:currency="USD" office:value="3512.65">
            <text:p>$3,512.65</text:p>
          </table:table-cell>
          <table:table-cell table:style-name="ce66"/>
          <table:table-cell table:style-name="ce71" office:value-type="date" office:date-value="2015-08-24">
            <text:p>08/24/15</text:p>
          </table:table-cell>
          <table:table-cell office:value-type="string">
            <text:p>close</text:p>
          </table:table-cell>
          <table:table-cell table:number-columns-repeated="2"/>
          <table:table-cell table:style-name="ce11"/>
          <table:table-cell table:style-name="ce81"/>
          <table:table-cell table:number-columns-repeated="4"/>
        </table:table-row>
        <table:table-row table:style-name="ro2">
          <table:table-cell table:style-name="ce3" table:formula="of:=[.F32]/[.F31]*[.A31]" office:value-type="currency" office:currency="USD" office:value="172350.177662185">
            <text:p>$172,350.18</text:p>
          </table:table-cell>
          <table:table-cell/>
          <table:table-cell table:style-name="ce14" table:formula="of:=[.C31]" office:value-type="currency" office:currency="USD" office:value="171165.239187067">
            <text:p>$171,165.24</text:p>
          </table:table-cell>
          <table:table-cell table:style-name="ce14"/>
          <table:table-cell table:style-name="ce23"/>
          <table:table-cell table:style-name="ce54" office:value-type="currency" office:currency="USD" office:value="3763.99">
            <text:p>$3,763.99</text:p>
          </table:table-cell>
          <table:table-cell table:style-name="ce66"/>
          <table:table-cell table:style-name="ce68" office:value-type="date" office:date-value="2015-01-04">
            <text:p>01/04/15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3" table:formula="of:=[.A32]" office:value-type="currency" office:currency="USD" office:value="172350.177662185">
            <text:p>$172,350.18</text:p>
          </table:table-cell>
          <table:table-cell/>
          <table:table-cell table:style-name="ce19" table:formula="of:=[.C32]*[.F94]" office:value-type="currency" office:currency="USD" office:value="169025.673697229">
            <text:p>$169,025.67</text:p>
          </table:table-cell>
          <table:table-cell table:style-name="ce23" office:value-type="string">
            <text:p>Minus fee</text:p>
          </table:table-cell>
          <table:table-cell table:style-name="ce23"/>
          <table:table-cell table:style-name="ce54"/>
          <table:table-cell table:style-name="ce66"/>
          <table:table-cell table:style-name="ce70" office:value-type="float" office:value="2016">
            <text:p>2016</text:p>
          </table:table-cell>
          <table:table-cell table:number-columns-repeated="9"/>
        </table:table-row>
        <table:table-row table:style-name="ro1">
          <table:table-cell table:style-name="ce5"/>
          <table:table-cell table:style-name="ce11"/>
          <table:table-cell table:style-name="ce16" office:value-type="string">
            <text:p>2015 taxes on...</text:p>
          </table:table-cell>
          <table:table-cell table:style-name="ce30"/>
          <table:table-cell table:style-name="ce45" table:formula="of:=[.C31]-[.C22]" office:value-type="currency" office:currency="USD" office:value="56864.9949023134">
            <text:p>$56,864.99</text:p>
          </table:table-cell>
          <table:table-cell table:style-name="ce54"/>
          <table:table-cell table:style-name="ce66"/>
          <table:table-cell table:style-name="ce68"/>
          <table:table-cell table:number-columns-repeated="9"/>
        </table:table-row>
        <table:table-row table:style-name="ro1">
          <table:table-cell table:style-name="ce3"/>
          <table:table-cell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6" table:formula="of:=[.E34]*[.F93]" office:value-type="currency" office:currency="USD" office:value="8529.74923534702">
            <text:p>$8,529.75</text:p>
          </table:table-cell>
          <table:table-cell table:style-name="ce54"/>
          <table:table-cell table:style-name="ce66"/>
          <table:table-cell table:style-name="ce68"/>
          <table:table-cell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"/>
          <table:table-cell/>
          <table:table-cell table:style-name="ce14" office:value-type="string">
            <text:p>half cash</text:p>
          </table:table-cell>
          <table:table-cell table:style-name="ce14" office:value-type="string">
            <text:p>half bond</text:p>
          </table:table-cell>
          <table:table-cell table:style-name="ce47"/>
          <table:table-cell table:style-name="ce54"/>
          <table:table-cell table:style-name="ce66"/>
          <table:table-cell table:style-name="ce68"/>
          <table:table-cell table:number-columns-repeated="3"/>
          <table:table-cell table:style-name="ce75" office:value-type="string">
            <text:p>BND total return</text:p>
          </table:table-cell>
          <table:table-cell table:number-columns-repeated="5"/>
        </table:table-row>
        <table:table-row table:style-name="ro1">
          <table:table-cell table:style-name="ce3"/>
          <table:table-cell/>
          <table:table-cell table:style-name="ce22" table:formula="of:=[.C33]/2" office:value-type="currency" office:currency="USD" office:value="84512.8368486144">
            <text:p>$84,512.84</text:p>
          </table:table-cell>
          <table:table-cell table:style-name="ce22" table:formula="of:=[.C33]/2" office:value-type="currency" office:currency="USD" office:value="84512.8368486144">
            <text:p>$84,512.84</text:p>
          </table:table-cell>
          <table:table-cell table:style-name="ce47"/>
          <table:table-cell table:style-name="ce54"/>
          <table:table-cell table:style-name="ce66"/>
          <table:table-cell table:style-name="ce68"/>
          <table:table-cell table:number-columns-repeated="3"/>
          <table:table-cell table:style-name="ce42" office:value-type="float" office:value="81.51">
            <text:p>81.51</text:p>
          </table:table-cell>
          <table:table-cell table:style-name="ce68" office:value-type="date" office:date-value="2015-08-27">
            <text:p>08/27/15</text:p>
          </table:table-cell>
          <table:table-cell table:number-columns-repeated="4"/>
        </table:table-row>
        <table:table-row table:style-name="ro2">
          <table:table-cell table:style-name="ce3" table:formula="of:=[.F38]/[.F32]*[.A33]" office:value-type="currency" office:currency="USD" office:value="179445.675665775">
            <text:p>$179,445.68</text:p>
          </table:table-cell>
          <table:table-cell/>
          <table:table-cell table:style-name="ce3" table:formula="of:=[.C37]" office:value-type="currency" office:currency="USD" office:value="84512.8368486144">
            <text:p>$84,512.84</text:p>
          </table:table-cell>
          <table:table-cell table:style-name="ce3"/>
          <table:table-cell table:style-name="ce48" office:value-type="string">
            <text:p>BUY</text:p>
          </table:table-cell>
          <table:table-cell table:style-name="ce56" office:value-type="currency" office:currency="USD" office:value="3918.95">
            <text:p>$3,918.95</text:p>
          </table:table-cell>
          <table:table-cell table:style-name="ce66"/>
          <table:table-cell table:style-name="ce69" office:value-type="date" office:date-value="2016-04-13">
            <text:p>04/13/16</text:p>
          </table:table-cell>
          <table:table-cell office:value-type="string">
            <text:p>close</text:p>
          </table:table-cell>
          <table:table-cell/>
          <table:table-cell table:formula="of:=[.F38]/[.F31]" office:value-type="float" office:value="1.11566765832064">
            <text:p>1.1156676583</text:p>
          </table:table-cell>
          <table:table-cell table:style-name="ce30" office:value-type="float" office:value="83.04">
            <text:p>83.04</text:p>
          </table:table-cell>
          <table:table-cell table:style-name="ce68" office:value-type="date" office:date-value="2016-04-08">
            <text:p>04/08/16</text:p>
          </table:table-cell>
          <table:table-cell table:style-name="ce11" table:formula="of:=[.L38]/[.L37]" office:value-type="float" office:value="1.01877070298123">
            <text:p>1.018770703</text:p>
          </table:table-cell>
          <table:table-cell table:number-columns-repeated="3"/>
        </table:table-row>
        <table:table-row table:style-name="ro1">
          <table:table-cell table:style-name="ce5" table:formula="of:=[.F39]/[.F38]*[.A38]" office:value-type="currency" office:currency="USD" office:value="182089.087512363">
            <text:p>$182,089.09</text:p>
          </table:table-cell>
          <table:table-cell/>
          <table:table-cell table:formula="of:=[.F39]/[.F38]*[.C38]" office:value-type="currency" office:currency="USD" office:value="85757.794317138">
            <text:p>$85,757.79</text:p>
          </table:table-cell>
          <table:table-cell table:style-name="ce6" table:formula="of:=[.C37]*[.N39]" office:value-type="currency" office:currency="USD" office:value="87322.6735295093">
            <text:p>$87,322.67</text:p>
          </table:table-cell>
          <table:table-cell table:style-name="ce48" office:value-type="string">
            <text:p>BUY</text:p>
          </table:table-cell>
          <table:table-cell table:style-name="ce58" office:value-type="currency" office:currency="USD" office:value="3976.68">
            <text:p>$3,976.68</text:p>
          </table:table-cell>
          <table:table-cell/>
          <table:table-cell table:style-name="ce69" office:value-type="date" office:date-value="2016-07-01">
            <text:p>07/01/16</text:p>
          </table:table-cell>
          <table:table-cell office:value-type="string">
            <text:p>close</text:p>
          </table:table-cell>
          <table:table-cell table:number-columns-repeated="2"/>
          <table:table-cell table:style-name="ce30" office:value-type="float" office:value="84.22">
            <text:p>84.22</text:p>
          </table:table-cell>
          <table:table-cell table:style-name="ce68" office:value-type="date" office:date-value="2016-06-28">
            <text:p>06/28/16</text:p>
          </table:table-cell>
          <table:table-cell table:style-name="ce82" table:formula="of:=[.L39]/[.L37]" office:value-type="float" office:value="1.03324745430009">
            <text:p>1.0332474543</text:p>
          </table:table-cell>
          <table:table-cell table:number-columns-repeated="3"/>
        </table:table-row>
        <table:table-row table:style-name="ro3">
          <table:table-cell table:style-name="ce5"/>
          <table:table-cell table:number-columns-repeated="2"/>
          <table:table-cell table:style-name="ce6"/>
          <table:table-cell table:style-name="ce47"/>
          <table:table-cell table:style-name="ce59"/>
          <table:table-cell/>
          <table:table-cell table:style-name="ce72"/>
          <table:table-cell table:number-columns-repeated="3"/>
          <table:table-cell table:style-name="ce62"/>
          <table:table-cell table:style-name="ce81"/>
          <table:table-cell table:number-columns-repeated="4"/>
        </table:table-row>
        <table:table-row table:style-name="ro1">
          <table:table-cell table:style-name="ce5" table:formula="of:=[.A39]" office:value-type="currency" office:currency="USD" office:value="182089.087512363">
            <text:p>$182,089.09</text:p>
          </table:table-cell>
          <table:table-cell table:style-name="ce11"/>
          <table:table-cell table:style-name="ce5" table:formula="of:=[.C39]+[.D39]" office:value-type="currency" office:currency="USD" office:value="173080.467846647">
            <text:p>$173,080.47</text:p>
          </table:table-cell>
          <table:table-cell table:style-name="ce20"/>
          <table:table-cell table:style-name="ce6"/>
          <table:table-cell table:style-name="ce60"/>
          <table:table-cell table:number-columns-repeated="4"/>
          <table:table-cell office:value-type="float" office:value="-12.388">
            <text:p>-12.388</text:p>
          </table:table-cell>
          <table:table-cell table:style-name="ce78" office:value-type="float" office:value="83.63">
            <text:p>83.63</text:p>
          </table:table-cell>
          <table:table-cell office:value-type="string">
            <text:p>avg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0"/>
          <table:table-cell table:style-name="ce6"/>
          <table:table-cell table:style-name="ce60"/>
          <table:table-cell table:number-columns-repeated="5"/>
          <table:table-cell table:style-name="ce78"/>
          <table:table-cell table:number-columns-repeated="5"/>
        </table:table-row>
        <table:table-row table:style-name="ro1">
          <table:table-cell table:style-name="ce5" table:formula="of:=[.F43]/[.F39]*[.A41]" office:value-type="currency" office:currency="USD" office:value="197036.521484303">
            <text:p>$197,036.52</text:p>
          </table:table-cell>
          <table:table-cell table:style-name="ce11"/>
          <table:table-cell table:style-name="ce5" table:formula="of:=[.F43]/[.F39]*[.C41]" office:value-type="currency" office:currency="USD" office:value="187288.397054896">
            <text:p>$187,288.40</text:p>
          </table:table-cell>
          <table:table-cell table:style-name="ce20"/>
          <table:table-cell table:style-name="ce6"/>
          <table:table-cell table:style-name="ce61" office:value-type="currency" office:currency="USD" office:value="4303.12">
            <text:p>$4,303.12</text:p>
          </table:table-cell>
          <table:table-cell/>
          <table:table-cell table:style-name="ce68" office:value-type="date" office:date-value="2017-01-03">
            <text:p>01/03/17</text:p>
          </table:table-cell>
          <table:table-cell office:value-type="string">
            <text:p>open</text:p>
          </table:table-cell>
          <table:table-cell table:number-columns-repeated="2"/>
          <table:table-cell table:style-name="ce79" office:value-type="percentage" office:value="1.026">
            <text:p>102.60%</text:p>
          </table:table-cell>
          <table:table-cell table:number-columns-repeated="5"/>
        </table:table-row>
        <table:table-row table:style-name="ro1">
          <table:table-cell table:style-name="ce5" table:formula="of:=[.A43]" office:value-type="currency" office:currency="USD" office:value="197036.521484303">
            <text:p>$197,036.52</text:p>
          </table:table-cell>
          <table:table-cell table:style-name="ce11"/>
          <table:table-cell table:style-name="ce23" table:formula="of:=[.C43]*[.F94]" office:value-type="currency" office:currency="USD" office:value="184947.29209171">
            <text:p>$184,947.29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0"/>
          <table:table-cell/>
          <table:table-cell table:style-name="ce70" office:value-type="float" office:value="2017">
            <text:p>2017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 table:formula="of:=[.F45]/[.F43]*[.A44]" office:value-type="currency" office:currency="USD" office:value="239602.183230155">
            <text:p>$239,602.18</text:p>
          </table:table-cell>
          <table:table-cell table:style-name="ce11"/>
          <table:table-cell table:style-name="ce5" table:formula="of:=[.F45]/[.F43]*[.C44]" office:value-type="currency" office:currency="USD" office:value="224901.326078318">
            <text:p>$224,901.33</text:p>
          </table:table-cell>
          <table:table-cell table:style-name="ce5"/>
          <table:table-cell table:style-name="ce6"/>
          <table:table-cell table:style-name="ce61" office:value-type="currency" office:currency="USD" office:value="5232.72">
            <text:p>$5,232.72</text:p>
          </table:table-cell>
          <table:table-cell/>
          <table:table-cell table:style-name="ce68" office:value-type="date" office:date-value="2018-01-02">
            <text:p>01/02/18</text:p>
          </table:table-cell>
          <table:table-cell office:value-type="string">
            <text:p>open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 table:formula="of:=[.A45]" office:value-type="currency" office:currency="USD" office:value="239602.183230155">
            <text:p>$239,602.18</text:p>
          </table:table-cell>
          <table:table-cell table:style-name="ce11"/>
          <table:table-cell table:style-name="ce23" table:formula="of:=[.C45]*[.F94]" office:value-type="currency" office:currency="USD" office:value="222090.059502339">
            <text:p>$222,090.06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0"/>
          <table:table-cell/>
          <table:table-cell table:style-name="ce70" office:value-type="float" office:value="2018">
            <text:p>2018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 table:formula="of:=[.F47]/[.F45]*[.A46]" office:value-type="currency" office:currency="USD" office:value="233445.593245174">
            <text:p>$233,445.59</text:p>
          </table:table-cell>
          <table:table-cell table:style-name="ce11"/>
          <table:table-cell table:style-name="ce5" table:formula="of:=[.F47]/[.F45]*[.C46]" office:value-type="currency" office:currency="USD" office:value="216383.444405337">
            <text:p>$216,383.44</text:p>
          </table:table-cell>
          <table:table-cell table:style-name="ce5"/>
          <table:table-cell table:style-name="ce30" office:value-type="string">
            <text:p>SELL</text:p>
          </table:table-cell>
          <table:table-cell table:style-name="ce62" office:value-type="currency" office:currency="USD" office:value="5098.265">
            <text:p>$5,098.27</text:p>
          </table:table-cell>
          <table:table-cell/>
          <table:table-cell table:style-name="ce71" office:value-type="date" office:date-value="2018-12-17">
            <text:p>12/17/18</text:p>
          </table:table-cell>
          <table:table-cell office:value-type="string">
            <text:p>avg for day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 table:formula="of:=[.F48]/[.F45]*[.A46]" office:value-type="currency" office:currency="USD" office:value="225503.223561303">
            <text:p>$225,503.22</text:p>
          </table:table-cell>
          <table:table-cell table:style-name="ce11"/>
          <table:table-cell table:style-name="ce5" table:formula="of:=[.C47]" office:value-type="currency" office:currency="USD" office:value="216383.444405337">
            <text:p>$216,383.44</text:p>
          </table:table-cell>
          <table:table-cell table:style-name="ce5"/>
          <table:table-cell table:style-name="ce6"/>
          <table:table-cell table:style-name="ce61" office:value-type="currency" office:currency="USD" office:value="4924.81">
            <text:p>$4,924.81</text:p>
          </table:table-cell>
          <table:table-cell/>
          <table:table-cell table:style-name="ce68" office:value-type="date" office:date-value="2019-01-02">
            <text:p>01/02/19</text:p>
          </table:table-cell>
          <table:table-cell office:value-type="string">
            <text:p>open</text:p>
          </table:table-cell>
          <table:table-cell table:number-columns-repeated="2"/>
          <table:table-cell table:style-name="ce75" office:value-type="string">
            <text:p>BND total return index - Allow 3 trading days for funds to clear</text:p>
          </table:table-cell>
          <table:table-cell table:number-columns-repeated="5"/>
        </table:table-row>
        <table:table-row table:style-name="ro1">
          <table:table-cell table:style-name="ce5" table:formula="of:=[.A48]" office:value-type="currency" office:currency="USD" office:value="225503.223561303">
            <text:p>$225,503.22</text:p>
          </table:table-cell>
          <table:table-cell table:style-name="ce11"/>
          <table:table-cell table:style-name="ce23" table:formula="of:=[.C47]*[.F94]" office:value-type="currency" office:currency="USD" office:value="213678.65135027">
            <text:p>$213,678.65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0"/>
          <table:table-cell/>
          <table:table-cell table:style-name="ce70" office:value-type="float" office:value="2019">
            <text:p>2019</text:p>
          </table:table-cell>
          <table:table-cell table:number-columns-repeated="3"/>
          <table:table-cell table:style-name="ce6" office:value-type="float" office:value="75.87">
            <text:p>75.87</text:p>
          </table:table-cell>
          <table:table-cell table:style-name="ce68" office:value-type="date" office:date-value="2018-12-20">
            <text:p>12/20/18</text:p>
          </table:table-cell>
          <table:table-cell office:value-type="string">
            <text:p>It is unclear if Moraif swept the stock sale proceeds into 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1"/>
          <table:table-cell table:style-name="ce16" office:value-type="string">
            <text:p>2015 taxes on...</text:p>
          </table:table-cell>
          <table:table-cell table:style-name="ce30"/>
          <table:table-cell table:style-name="ce45" table:formula="of:=[.C47]-[.C41]" office:value-type="currency" office:currency="USD" office:value="43302.9765586896">
            <text:p>$43,302.98</text:p>
          </table:table-cell>
          <table:table-cell table:style-name="ce60"/>
          <table:table-cell/>
          <table:table-cell table:style-name="ce70"/>
          <table:table-cell table:number-columns-repeated="3"/>
          <table:table-cell table:style-name="ce6"/>
          <table:table-cell table:style-name="ce68"/>
          <table:table-cell office:value-type="string">
            <text:p>bonds or not. <text:s/><text:span text:style-name="T1">We shall assume not. </text:span>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9" table:formula="of:=[.E50]*[.F93]" office:value-type="currency" office:currency="USD" office:value="6495.44648380344">
            <text:p>$6,495.45</text:p>
          </table:table-cell>
          <table:table-cell table:style-name="ce60"/>
          <table:table-cell/>
          <table:table-cell table:style-name="ce70"/>
          <table:table-cell table:number-columns-repeated="3"/>
          <table:table-cell table:style-name="ce6"/>
          <table:table-cell table:style-name="ce68"/>
          <table:table-cell office:value-type="string">
            <text:p>If he did then this would increase his returns by approximately 3.79%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11"/>
          <table:table-cell table:style-name="ce24" table:formula="of:=[.C49]*0.25" office:value-type="currency" office:currency="USD" office:value="53419.6628375676">
            <text:p>$53,419.66</text:p>
          </table:table-cell>
          <table:table-cell table:style-name="ce32" office:value-type="percentage" office:value="0.25">
            <text:p>25.00%</text:p>
          </table:table-cell>
          <table:table-cell table:style-name="ce42" office:value-type="string">
            <text:p>BUY</text:p>
          </table:table-cell>
          <table:table-cell table:style-name="ce54" office:value-type="currency" office:currency="USD" office:value="5595.5">
            <text:p>$5,595.50</text:p>
          </table:table-cell>
          <table:table-cell/>
          <table:table-cell table:style-name="ce68" office:value-type="date" office:date-value="2019-03-22">
            <text:p>03/22/19</text:p>
          </table:table-cell>
          <table:table-cell office:value-type="string">
            <text:p>close</text:p>
          </table:table-cell>
          <table:table-cell table:number-columns-repeated="2"/>
          <table:table-cell table:style-name="ce6" office:value-type="float" office:value="76.42">
            <text:p>76.42</text:p>
          </table:table-cell>
          <table:table-cell table:style-name="ce68" office:value-type="date" office:date-value="2019-01-02">
            <text:p>01/02/19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24" table:formula="of:=[.C49]*0.25" office:value-type="currency" office:currency="USD" office:value="53419.6628375676">
            <text:p>$53,419.66</text:p>
          </table:table-cell>
          <table:table-cell table:style-name="ce32" office:value-type="percentage" office:value="0.25">
            <text:p>25.00%</text:p>
          </table:table-cell>
          <table:table-cell table:style-name="ce42" office:value-type="string">
            <text:p>BUY</text:p>
          </table:table-cell>
          <table:table-cell table:style-name="ce54" office:value-type="currency" office:currency="USD" office:value="5817.16">
            <text:p>$5,817.16</text:p>
          </table:table-cell>
          <table:table-cell/>
          <table:table-cell table:style-name="ce68" office:value-type="date" office:date-value="2019-04-22">
            <text:p>04/22/19</text:p>
          </table:table-cell>
          <table:table-cell office:value-type="string">
            <text:p>close</text:p>
          </table:table-cell>
          <table:table-cell table:number-columns-repeated="2"/>
          <table:table-cell table:style-name="ce6" office:value-type="float" office:value="77.51">
            <text:p>77.51</text:p>
          </table:table-cell>
          <table:table-cell table:style-name="ce68" office:value-type="date" office:date-value="2019-03-19">
            <text:p>03/19/19</text:p>
          </table:table-cell>
          <table:table-cell office:value-type="string">
            <text:p>Possible sell date</text:p>
          </table:table-cell>
          <table:table-cell/>
          <table:table-cell office:value-type="float" office:value="2.16">
            <text:p>2.16</text:p>
          </table:table-cell>
          <table:table-cell/>
        </table:table-row>
        <table:table-row table:style-name="ro2">
          <table:table-cell table:style-name="ce5"/>
          <table:table-cell table:style-name="ce11"/>
          <table:table-cell table:style-name="ce24" table:formula="of:=[.C49]*0.25" office:value-type="currency" office:currency="USD" office:value="53419.6628375676">
            <text:p>$53,419.66</text:p>
          </table:table-cell>
          <table:table-cell table:style-name="ce32" office:value-type="percentage" office:value="0.25">
            <text:p>25.00%</text:p>
          </table:table-cell>
          <table:table-cell table:style-name="ce42" office:value-type="string">
            <text:p>BUY</text:p>
          </table:table-cell>
          <table:table-cell table:style-name="ce54" office:value-type="currency" office:currency="USD" office:value="5724.71">
            <text:p>$5,724.71</text:p>
          </table:table-cell>
          <table:table-cell/>
          <table:table-cell table:style-name="ce68" office:value-type="date" office:date-value="2019-05-22">
            <text:p>05/22/19</text:p>
          </table:table-cell>
          <table:table-cell office:value-type="string">
            <text:p>close</text:p>
          </table:table-cell>
          <table:table-cell table:number-columns-repeated="2"/>
          <table:table-cell table:style-name="ce6" office:value-type="float" office:value="78.04">
            <text:p>78.04</text:p>
          </table:table-cell>
          <table:table-cell table:style-name="ce68" office:value-type="date" office:date-value="2019-04-16">
            <text:p>04/16/19</text:p>
          </table:table-cell>
          <table:table-cell office:value-type="string">
            <text:p>Possible sell date</text:p>
          </table:table-cell>
          <table:table-cell/>
          <table:table-cell office:value-type="float" office:value="2.86">
            <text:p>2.86</text:p>
          </table:table-cell>
          <table:table-cell/>
        </table:table-row>
        <table:table-row table:style-name="ro2">
          <table:table-cell table:style-name="ce5"/>
          <table:table-cell table:style-name="ce11"/>
          <table:table-cell table:style-name="ce24" table:formula="of:=[.C49]*0.25" office:value-type="currency" office:currency="USD" office:value="53419.6628375676">
            <text:p>$53,419.66</text:p>
          </table:table-cell>
          <table:table-cell table:style-name="ce32" office:value-type="percentage" office:value="0.25">
            <text:p>25.00%</text:p>
          </table:table-cell>
          <table:table-cell table:style-name="ce42" office:value-type="string">
            <text:p>BUY</text:p>
          </table:table-cell>
          <table:table-cell table:style-name="ce54" office:value-type="currency" office:currency="USD" office:value="5914.29">
            <text:p>$5,914.29</text:p>
          </table:table-cell>
          <table:table-cell/>
          <table:table-cell table:style-name="ce68" office:value-type="date" office:date-value="2019-06-24">
            <text:p>06/24/19</text:p>
          </table:table-cell>
          <table:table-cell office:value-type="string">
            <text:p>close</text:p>
          </table:table-cell>
          <table:table-cell table:number-columns-repeated="2"/>
          <table:table-cell table:style-name="ce6" office:value-type="float" office:value="78.95">
            <text:p>78.95</text:p>
          </table:table-cell>
          <table:table-cell table:style-name="ce68" office:value-type="date" office:date-value="2019-05-17">
            <text:p>05/17/19</text:p>
          </table:table-cell>
          <table:table-cell office:value-type="string">
            <text:p>Possible sell date</text:p>
          </table:table-cell>
          <table:table-cell/>
          <table:table-cell office:value-type="float" office:value="4.06">
            <text:p>4.06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0"/>
          <table:table-cell table:style-name="ce6"/>
          <table:table-cell table:style-name="ce54"/>
          <table:table-cell/>
          <table:table-cell table:style-name="ce68"/>
          <table:table-cell table:number-columns-repeated="3"/>
          <table:table-cell table:style-name="ce6" office:value-type="float" office:value="80.48">
            <text:p>80.48</text:p>
          </table:table-cell>
          <table:table-cell table:style-name="ce68" office:value-type="date" office:date-value="2019-06-19">
            <text:p>06/19/19</text:p>
          </table:table-cell>
          <table:table-cell office:value-type="string">
            <text:p>Possible sell date</text:p>
          </table:table-cell>
          <table:table-cell/>
          <table:table-cell office:value-type="float" office:value="6.08">
            <text:p>6.08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24" table:formula="of:=[.F55]/[.F52]*[.C52]" office:value-type="currency" office:currency="USD" office:value="56463.1181706009">
            <text:p>$56,463.12</text:p>
          </table:table-cell>
          <table:table-cell table:style-name="ce20"/>
          <table:table-cell table:style-name="ce6"/>
          <table:table-cell table:style-name="ce54"/>
          <table:table-cell/>
          <table:table-cell table:style-name="ce68" office:value-type="date" office:date-value="2019-06-24">
            <text:p>06/24/19</text:p>
          </table:table-cell>
          <table:table-cell table:number-columns-repeated="3"/>
          <table:table-cell table:style-name="ce6"/>
          <table:table-cell table:style-name="ce68"/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style-name="ce24" table:formula="of:=[.F55]/[.F53]*[.C53]" office:value-type="currency" office:currency="USD" office:value="54311.6190243345">
            <text:p>$54,311.62</text:p>
          </table:table-cell>
          <table:table-cell table:style-name="ce20"/>
          <table:table-cell table:style-name="ce6"/>
          <table:table-cell table:style-name="ce54"/>
          <table:table-cell/>
          <table:table-cell table:style-name="ce68" office:value-type="date" office:date-value="2019-06-24">
            <text:p>06/24/19</text:p>
          </table:table-cell>
          <table:table-cell table:number-columns-repeated="3"/>
          <table:table-cell table:style-name="ce6"/>
          <table:table-cell table:style-name="ce68"/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style-name="ce24" table:formula="of:=[.F55]/[.F54]*[.C54]" office:value-type="currency" office:currency="USD" office:value="55188.7130917719">
            <text:p>$55,188.71</text:p>
          </table:table-cell>
          <table:table-cell table:style-name="ce20"/>
          <table:table-cell table:style-name="ce6"/>
          <table:table-cell table:style-name="ce54"/>
          <table:table-cell/>
          <table:table-cell table:style-name="ce68" office:value-type="date" office:date-value="2019-06-24">
            <text:p>06/24/19</text:p>
          </table:table-cell>
          <table:table-cell table:number-columns-repeated="3"/>
          <table:table-cell table:style-name="ce6"/>
          <table:table-cell table:style-name="ce68"/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style-name="ce24" table:formula="of:=[.C55]" office:value-type="currency" office:currency="USD" office:value="53419.6628375676">
            <text:p>$53,419.66</text:p>
          </table:table-cell>
          <table:table-cell table:style-name="ce20"/>
          <table:table-cell table:style-name="ce6"/>
          <table:table-cell table:style-name="ce54"/>
          <table:table-cell/>
          <table:table-cell table:style-name="ce68" office:value-type="date" office:date-value="2019-06-24">
            <text:p>06/24/19</text:p>
          </table:table-cell>
          <table:table-cell table:number-columns-repeated="3"/>
          <table:table-cell table:style-name="ce6"/>
          <table:table-cell table:style-name="ce68"/>
          <table:table-cell table:number-columns-repeated="4"/>
        </table:table-row>
        <table:table-row table:style-name="ro2">
          <table:table-cell table:style-name="ce5" table:formula="of:=[.F61]/[.F48]*[.A49]" office:value-type="currency" office:currency="USD" office:value="270810.743983296">
            <text:p>$270,810.74</text:p>
          </table:table-cell>
          <table:table-cell table:style-name="ce11"/>
          <table:table-cell table:style-name="ce5" table:formula="of:=SUM([.C57:.C60])" office:value-type="currency" office:currency="USD" office:value="219383.113124275">
            <text:p>$219,383.11</text:p>
          </table:table-cell>
          <table:table-cell table:style-name="ce20"/>
          <table:table-cell table:style-name="ce6"/>
          <table:table-cell table:style-name="ce54" office:value-type="currency" office:currency="USD" office:value="5914.29">
            <text:p>$5,914.29</text:p>
          </table:table-cell>
          <table:table-cell/>
          <table:table-cell table:style-name="ce68" office:value-type="date" office:date-value="2019-06-24">
            <text:p>06/24/19</text:p>
          </table:table-cell>
          <table:table-cell table:number-columns-repeated="2"/>
          <table:table-cell table:style-name="ce6" table:formula="of:=[.A61]/[.A47]" office:value-type="float" office:value="1.16005935352517">
            <text:p>1.1600593535</text:p>
          </table:table-cell>
          <table:table-cell table:style-name="ce6" table:formula="of:=[.C61]/[.C47]" office:value-type="float" office:value="1.01386274595629">
            <text:p>1.013862746</text:p>
          </table:table-cell>
          <table:table-cell table:formula="of:=[.K61]-[.L61]" office:value-type="float" office:value="0.146196607568881">
            <text:p>0.1461966076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0"/>
          <table:table-cell table:style-name="ce6" table:number-columns-repeated="2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table:style-name="ce5" table:formula="of:=[.F63]/[.F48]*[.A48]" office:value-type="currency" office:currency="USD" office:value="301409.850177662">
            <text:p>$301,409.85</text:p>
          </table:table-cell>
          <table:table-cell table:style-name="ce11"/>
          <table:table-cell table:style-name="ce5" table:formula="of:=[.F63]/[.F61]*[.C61]" office:value-type="currency" office:currency="USD" office:value="244171.373283386">
            <text:p>$244,171.37</text:p>
          </table:table-cell>
          <table:table-cell table:style-name="ce23"/>
          <table:table-cell table:style-name="ce6"/>
          <table:table-cell table:style-name="ce5" office:value-type="currency" office:currency="USD" office:value="6582.55">
            <text:p>$6,582.55</text:p>
          </table:table-cell>
          <table:table-cell/>
          <table:table-cell table:style-name="ce68" office:value-type="date" office:date-value="2020-01-02">
            <text:p>01/02/20</text:p>
          </table:table-cell>
          <table:table-cell office:value-type="string">
            <text:p>open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 table:formula="of:=[.A63]" office:value-type="currency" office:currency="USD" office:value="301409.850177662">
            <text:p>$301,409.85</text:p>
          </table:table-cell>
          <table:table-cell table:style-name="ce11"/>
          <table:table-cell table:style-name="ce5" table:formula="of:=[.C63]*[.F94]" office:value-type="currency" office:currency="USD" office:value="241119.231117343">
            <text:p>$241,119.23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0"/>
          <table:table-cell/>
          <table:table-cell office:value-type="float" office:value="2020">
            <text:p>20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3"/>
          <table:table-cell table:style-name="ce6"/>
          <table:table-cell table:style-name="ce60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table:style-name="ce5" table:formula="of:=[.F66]/[.F63]*[.A64]" office:value-type="currency" office:currency="USD" office:value="268696.197662918">
            <text:p>$268,696.20</text:p>
          </table:table-cell>
          <table:table-cell table:style-name="ce11"/>
          <table:table-cell table:style-name="ce5" table:formula="of:=[.F66]/[.F63]*[.C64]" office:value-type="currency" office:currency="USD" office:value="214949.247831311">
            <text:p>$214,949.25</text:p>
          </table:table-cell>
          <table:table-cell table:style-name="ce23"/>
          <table:table-cell table:style-name="ce30" office:value-type="string">
            <text:p>SELL</text:p>
          </table:table-cell>
          <table:table-cell table:style-name="ce62" office:value-type="currency" office:currency="USD" office:value="5868.11">
            <text:p>$5,868.11</text:p>
          </table:table-cell>
          <table:table-cell/>
          <table:table-cell table:style-name="ce71" office:value-type="date" office:date-value="2020-03-10">
            <text:p>03/10/20</text:p>
          </table:table-cell>
          <table:table-cell office:value-type="string">
            <text:p>close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 table:formula="of:=[.F67]/[.F63]*[.A63]" office:value-type="currency" office:currency="USD" office:value="291656.287776109">
            <text:p>$291,656.29</text:p>
          </table:table-cell>
          <table:table-cell table:style-name="ce11"/>
          <table:table-cell table:style-name="ce5" table:formula="of:=[.C66]*0.1" office:value-type="currency" office:currency="USD" office:value="21494.9247831311">
            <text:p>$21,494.92</text:p>
          </table:table-cell>
          <table:table-cell table:style-name="ce33" office:value-type="percentage" office:value="0.1">
            <text:p>10.00%</text:p>
          </table:table-cell>
          <table:table-cell table:style-name="ce42" office:value-type="string">
            <text:p>BUY</text:p>
          </table:table-cell>
          <table:table-cell table:style-name="ce61" office:value-type="currency" office:currency="USD" office:value="6369.54">
            <text:p>$6,369.54</text:p>
          </table:table-cell>
          <table:table-cell/>
          <table:table-cell table:style-name="ce68" office:value-type="date" office:date-value="2020-06-04">
            <text:p>06/04/20</text:p>
          </table:table-cell>
          <table:table-cell office:value-type="string">
            <text:p>close</text:p>
          </table:table-cell>
          <table:table-cell/>
          <table:table-cell table:style-name="ce77" table:formula="of:=[.F67]/[.F66]-1" office:value-type="float" office:value="0.0854500000852063">
            <text:p>0.0854500001</text:p>
          </table:table-cell>
          <table:table-cell table:style-name="ce80" office:value-type="string">
            <text:p>Locked in missed gains for this block</text:p>
          </table:table-cell>
          <table:table-cell table:number-columns-repeated="2"/>
          <table:table-cell table:style-name="ce18" office:value-type="float" office:value="0.1">
            <text:p>0.1</text:p>
          </table:table-cell>
          <table:table-cell table:formula="of:=[.K67]*[.O67]" office:value-type="float" office:value="0.00854500000852063">
            <text:p>0.008545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5" table:formula="of:=[.C66]*0.15" office:value-type="currency" office:currency="USD" office:value="32242.3871746966">
            <text:p>$32,242.39</text:p>
          </table:table-cell>
          <table:table-cell table:style-name="ce33" office:value-type="percentage" office:value="0.15">
            <text:p>15.00%</text:p>
          </table:table-cell>
          <table:table-cell table:style-name="ce42" office:value-type="string">
            <text:p>BUY</text:p>
          </table:table-cell>
          <table:table-cell table:style-name="ce61" office:value-type="currency" office:currency="USD" office:value="6516.05">
            <text:p>$6,516.05</text:p>
          </table:table-cell>
          <table:table-cell/>
          <table:table-cell table:style-name="ce68" office:value-type="date" office:date-value="2020-07-06">
            <text:p>07/06/20</text:p>
          </table:table-cell>
          <table:table-cell office:value-type="string">
            <text:p>close</text:p>
          </table:table-cell>
          <table:table-cell/>
          <table:table-cell table:style-name="ce77" table:formula="of:=[.F68]/[.F66]-1" office:value-type="float" office:value="0.110417153052687">
            <text:p>0.1104171531</text:p>
          </table:table-cell>
          <table:table-cell table:style-name="ce80" office:value-type="string">
            <text:p>Locked in missed gains for this block</text:p>
          </table:table-cell>
          <table:table-cell table:number-columns-repeated="2"/>
          <table:table-cell table:style-name="ce18" office:value-type="float" office:value="0.15">
            <text:p>0.15</text:p>
          </table:table-cell>
          <table:table-cell table:formula="of:=[.K68]*[.O68]" office:value-type="float" office:value="0.016562572957903">
            <text:p>0.016562573</text:p>
          </table:table-cell>
          <table:table-cell/>
        </table:table-row>
        <table:table-row table:style-name="ro2">
          <table:table-cell table:style-name="ce5"/>
          <table:table-cell table:style-name="ce11"/>
          <table:table-cell table:style-name="ce5" table:formula="of:=[.C66]*0.5" office:value-type="currency" office:currency="USD" office:value="107474.623915655">
            <text:p>$107,474.62</text:p>
          </table:table-cell>
          <table:table-cell table:style-name="ce33" office:value-type="percentage" office:value="0.5">
            <text:p>50.00%</text:p>
          </table:table-cell>
          <table:table-cell table:style-name="ce42" office:value-type="string">
            <text:p>BUY</text:p>
          </table:table-cell>
          <table:table-cell table:style-name="ce54" office:value-type="currency" office:currency="USD" office:value="6876.65">
            <text:p>$6,876.65</text:p>
          </table:table-cell>
          <table:table-cell/>
          <table:table-cell table:style-name="ce68" office:value-type="date" office:date-value="2020-08-07">
            <text:p>08/07/20</text:p>
          </table:table-cell>
          <table:table-cell office:value-type="string">
            <text:p>close</text:p>
          </table:table-cell>
          <table:table-cell/>
          <table:table-cell table:style-name="ce77" table:formula="of:=[.F69]/[.F66]-1" office:value-type="float" office:value="0.17186794385245">
            <text:p>0.1718679439</text:p>
          </table:table-cell>
          <table:table-cell table:style-name="ce80" office:value-type="string">
            <text:p>Locked in missed gains for this block</text:p>
          </table:table-cell>
          <table:table-cell table:number-columns-repeated="2"/>
          <table:table-cell table:style-name="ce18" office:value-type="float" office:value="0.5">
            <text:p>0.5</text:p>
          </table:table-cell>
          <table:table-cell table:formula="of:=[.K69]*[.O69]" office:value-type="float" office:value="0.085933971926225">
            <text:p>0.0859339719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5" table:formula="of:=[.C66]*0.25" office:value-type="currency" office:currency="USD" office:value="53737.3119578277">
            <text:p>$53,737.31</text:p>
          </table:table-cell>
          <table:table-cell table:style-name="ce33" office:value-type="string">
            <text:p>25.00%%</text:p>
          </table:table-cell>
          <table:table-cell table:style-name="ce42" office:value-type="string">
            <text:p>BUY</text:p>
          </table:table-cell>
          <table:table-cell table:style-name="ce63" office:value-type="currency" office:currency="USD" office:value="6986.76">
            <text:p>$6,986.76</text:p>
          </table:table-cell>
          <table:table-cell/>
          <table:table-cell table:style-name="ce68" office:value-type="date" office:date-value="2020-09-09">
            <text:p>09/09/20</text:p>
          </table:table-cell>
          <table:table-cell office:value-type="string">
            <text:p>close</text:p>
          </table:table-cell>
          <table:table-cell/>
          <table:table-cell table:style-name="ce77" table:formula="of:=[.F70]/[.F66]-1" office:value-type="float" office:value="0.190632077449128">
            <text:p>0.1906320774</text:p>
          </table:table-cell>
          <table:table-cell table:style-name="ce80" office:value-type="string">
            <text:p>Locked in missed gains for this block</text:p>
          </table:table-cell>
          <table:table-cell table:number-columns-repeated="2"/>
          <table:table-cell table:style-name="ce18" office:value-type="float" office:value="0.25">
            <text:p>0.25</text:p>
          </table:table-cell>
          <table:table-cell table:formula="of:=[.K70]*[.O70]" office:value-type="float" office:value="0.0476580193622819">
            <text:p>0.0476580194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style-name="ce25" table:formula="of:=SUM([.C67:.C70])" office:value-type="currency" office:currency="USD" office:value="214949.247831311">
            <text:p>$214,949.25</text:p>
          </table:table-cell>
          <table:table-cell table:style-name="ce34" office:value-type="string">
            <text:p>total buy in</text:p>
          </table:table-cell>
          <table:table-cell table:style-name="ce6"/>
          <table:table-cell table:style-name="ce60"/>
          <table:table-cell table:number-columns-repeated="5"/>
          <table:table-cell table:style-name="ce6"/>
          <table:table-cell table:number-columns-repeated="3"/>
          <table:table-cell table:style-name="ce83" table:formula="of:=SUM([.P67:.P70])" office:value-type="float" office:value="0.158699564254931">
            <text:p>0.1586995643</text:p>
          </table:table-cell>
          <table:table-cell table:style-name="ce84" office:value-type="string">
            <text:p>Total missed gains</text:p>
          </table:table-cell>
        </table:table-row>
        <table:table-row table:style-name="ro1">
          <table:table-cell table:style-name="ce5"/>
          <table:table-cell table:style-name="ce11"/>
          <table:table-cell table:style-name="ce24" table:formula="of:=[.F72]/[.F67]*[.C67]" office:value-type="currency" office:currency="USD" office:value="23577.8220527367">
            <text:p>$23,577.82</text:p>
          </table:table-cell>
          <table:table-cell table:style-name="ce35" office:value-type="string">
            <text:p>10% back in</text:p>
          </table:table-cell>
          <table:table-cell table:style-name="ce6"/>
          <table:table-cell table:style-name="ce61" office:value-type="currency" office:currency="USD" office:value="6986.76">
            <text:p>$6,986.76</text:p>
          </table:table-cell>
          <table:table-cell/>
          <table:table-cell table:style-name="ce68" office:value-type="date" office:date-value="2020-09-09">
            <text:p>09/09/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4" table:formula="of:=[.F73]/[.F68]*[.C68]" office:value-type="currency" office:currency="USD" office:value="34571.530454291">
            <text:p>$34,571.53</text:p>
          </table:table-cell>
          <table:table-cell table:style-name="ce35" office:value-type="string">
            <text:p>15% back in</text:p>
          </table:table-cell>
          <table:table-cell table:style-name="ce6"/>
          <table:table-cell table:style-name="ce61" table:formula="of:=[.F72]" office:value-type="currency" office:currency="USD" office:value="6986.76">
            <text:p>$6,986.76</text:p>
          </table:table-cell>
          <table:table-cell/>
          <table:table-cell table:style-name="ce68" table:formula="of:=[.H72]" office:value-type="date" office:date-value="2020-09-09">
            <text:p>09/09/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4" table:formula="of:=[.F74]/[.F69]*[.C69]" office:value-type="currency" office:currency="USD" office:value="109195.524476154">
            <text:p>$109,195.52</text:p>
          </table:table-cell>
          <table:table-cell table:style-name="ce35" office:value-type="string">
            <text:p>50% back in</text:p>
          </table:table-cell>
          <table:table-cell table:style-name="ce6"/>
          <table:table-cell table:style-name="ce61" table:formula="of:=[.F72]" office:value-type="currency" office:currency="USD" office:value="6986.76">
            <text:p>$6,986.76</text:p>
          </table:table-cell>
          <table:table-cell/>
          <table:table-cell table:style-name="ce68" table:formula="of:=[.H72]" office:value-type="date" office:date-value="2020-09-09">
            <text:p>09/09/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4" table:formula="of:=[.F75]/[.F70]*[.C70]" office:value-type="currency" office:currency="USD" office:value="53737.3119578277">
            <text:p>$53,737.31</text:p>
          </table:table-cell>
          <table:table-cell table:style-name="ce35" office:value-type="string">
            <text:p>25% back in</text:p>
          </table:table-cell>
          <table:table-cell table:style-name="ce6"/>
          <table:table-cell table:style-name="ce61" table:formula="of:=[.F72]" office:value-type="currency" office:currency="USD" office:value="6986.76">
            <text:p>$6,986.76</text:p>
          </table:table-cell>
          <table:table-cell/>
          <table:table-cell table:style-name="ce68" table:formula="of:=[.H72]" office:value-type="date" office:date-value="2020-09-09">
            <text:p>09/09/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4"/>
          <table:table-cell table:style-name="ce35"/>
          <table:table-cell table:style-name="ce6"/>
          <table:table-cell table:style-name="ce61"/>
          <table:table-cell/>
          <table:table-cell table:style-name="ce68"/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 table:formula="of:=[.F77]/[.F67]*[.A67]" office:value-type="currency" office:currency="USD" office:value="319918.312026081">
            <text:p>$319,918.31</text:p>
          </table:table-cell>
          <table:table-cell table:style-name="ce11"/>
          <table:table-cell table:style-name="ce26" table:formula="of:=[.C72]+[.C73]+[.C74]+[.C75]" office:value-type="currency" office:currency="USD" office:value="221082.188941009">
            <text:p>$221,082.19</text:p>
          </table:table-cell>
          <table:table-cell table:style-name="ce23"/>
          <table:table-cell table:style-name="ce6"/>
          <table:table-cell table:style-name="ce61" table:formula="of:=[.F72]" office:value-type="currency" office:currency="USD" office:value="6986.76">
            <text:p>$6,986.76</text:p>
          </table:table-cell>
          <table:table-cell/>
          <table:table-cell table:style-name="ce68" table:formula="of:=[.H72]" office:value-type="date" office:date-value="2020-09-09">
            <text:p>09/09/20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6" table:formula="of:=[.F78]/[.F77]*[.C77]" office:value-type="currency" office:currency="USD" office:value="246100.74298984">
            <text:p>$246,100.74</text:p>
          </table:table-cell>
          <table:table-cell table:style-name="ce23"/>
          <table:table-cell table:style-name="ce6"/>
          <table:table-cell table:style-name="ce61" office:value-type="currency" office:currency="USD" office:value="7777.41">
            <text:p>$7,777.41</text:p>
          </table:table-cell>
          <table:table-cell/>
          <table:table-cell table:style-name="ce68" office:value-type="date" office:date-value="2021-01-04">
            <text:p>01/04/21</text:p>
          </table:table-cell>
          <table:table-cell office:value-type="string">
            <text:p>open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5" table:formula="of:=[.C78]*[.F94]" office:value-type="currency" office:currency="USD" office:value="243024.483702467">
            <text:p>$243,024.48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1"/>
          <table:table-cell/>
          <table:table-cell table:style-name="ce70" office:value-type="float" office:value="2021">
            <text:p>2021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6" table:formula="of:=[.F80]/[.F78]*[.C79]" office:value-type="currency" office:currency="USD" office:value="312843.858839536">
            <text:p>$312,843.86</text:p>
          </table:table-cell>
          <table:table-cell table:style-name="ce23"/>
          <table:table-cell table:style-name="ce6"/>
          <table:table-cell table:style-name="ce61" office:value-type="currency" office:currency="USD" office:value="10011.81">
            <text:p>$10,011.81</text:p>
          </table:table-cell>
          <table:table-cell/>
          <table:table-cell table:style-name="ce68" office:value-type="date" office:date-value="2022-01-03">
            <text:p>01/03/22</text:p>
          </table:table-cell>
          <table:table-cell office:value-type="string">
            <text:p>open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5" table:formula="of:=[.C80]*[.F94]" office:value-type="currency" office:currency="USD" office:value="308933.310604042">
            <text:p>$308,933.31</text:p>
          </table:table-cell>
          <table:table-cell table:style-name="ce23" office:value-type="string">
            <text:p>Minus fee</text:p>
          </table:table-cell>
          <table:table-cell table:style-name="ce6"/>
          <table:table-cell table:style-name="ce61"/>
          <table:table-cell/>
          <table:table-cell table:style-name="ce70" office:value-type="float" office:value="2022">
            <text:p>2022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6" table:formula="of:=[.F82]/[.F80]*[.C81]" office:value-type="currency" office:currency="USD" office:value="277877.703163996">
            <text:p>$277,877.70</text:p>
          </table:table-cell>
          <table:table-cell table:style-name="ce23"/>
          <table:table-cell table:style-name="ce30" office:value-type="string">
            <text:p>SELL</text:p>
          </table:table-cell>
          <table:table-cell table:style-name="ce64" office:value-type="currency" office:currency="USD" office:value="9005.37">
            <text:p>$9,005.37</text:p>
          </table:table-cell>
          <table:table-cell/>
          <table:table-cell table:style-name="ce74" office:value-type="date" office:date-value="2022-02-24">
            <text:p>02/24/22</text:p>
          </table:table-cell>
          <table:table-cell office:value-type="string">
            <text:p>close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16" office:value-type="string">
            <text:p>2022 taxes on...</text:p>
          </table:table-cell>
          <table:table-cell table:style-name="ce30"/>
          <table:table-cell table:style-name="ce30" table:formula="of:=[.C82]-[.C71]" office:value-type="currency" office:currency="USD" office:value="62928.455332685">
            <text:p>$62,928.46</text:p>
          </table:table-cell>
          <table:table-cell table:style-name="ce61"/>
          <table:table-cell table:style-name="ce11"/>
          <table:table-cell table:style-name="ce72"/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17" office:value-type="string">
            <text:p>Tax rate</text:p>
          </table:table-cell>
          <table:table-cell table:style-name="ce31" table:formula="of:=[.F93]" office:value-type="float" office:value="0.15">
            <text:p>0.15</text:p>
          </table:table-cell>
          <table:table-cell table:style-name="ce49" table:formula="of:=[.E83]*[.F93]" office:value-type="currency" office:currency="USD" office:value="9439.26829990276">
            <text:p>$9,439.27</text:p>
          </table:table-cell>
          <table:table-cell table:style-name="ce61"/>
          <table:table-cell/>
          <table:table-cell table:style-name="ce72"/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 table:formula="of:=[.F85]/[.F77]*[.A77]" office:value-type="currency" office:currency="USD" office:value="443161.837429942">
            <text:p>$443,161.84</text:p>
          </table:table-cell>
          <table:table-cell table:style-name="ce11"/>
          <table:table-cell table:style-name="ce26" table:formula="of:=[.C82]" office:value-type="currency" office:currency="USD" office:value="277877.703163996">
            <text:p>$277,877.70</text:p>
          </table:table-cell>
          <table:table-cell table:style-name="ce33" office:value-type="percentage" office:value="1">
            <text:p>100.00%</text:p>
          </table:table-cell>
          <table:table-cell table:style-name="ce42" office:value-type="string">
            <text:p>BUY</text:p>
          </table:table-cell>
          <table:table-cell table:style-name="ce61" office:value-type="currency" office:currency="USD" office:value="9678.3">
            <text:p>$9,678.30</text:p>
          </table:table-cell>
          <table:table-cell/>
          <table:table-cell table:style-name="ce68" office:value-type="date" office:date-value="2022-03-30">
            <text:p>03/30/22</text:p>
          </table:table-cell>
          <table:table-cell office:value-type="string">
            <text:p>close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26"/>
          <table:table-cell table:style-name="ce33"/>
          <table:table-cell table:style-name="ce6"/>
          <table:table-cell table:style-name="ce61"/>
          <table:table-cell/>
          <table:table-cell table:style-name="ce68"/>
          <table:table-cell table:number-columns-repeated="3"/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style-name="ce5"/>
          <table:table-cell table:style-name="ce23"/>
          <table:table-cell table:style-name="ce6"/>
          <table:table-cell table:style-name="ce60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table:formula="of:=[.A85]/[.C85]" office:value-type="float" office:value="1.59480891192051">
            <text:p>1.5948089119</text:p>
          </table:table-cell>
          <table:table-cell/>
          <table:table-cell table:style-name="ce27" table:formula="of:=[.C85]/[.A85]" office:value-type="percentage" office:value="0.627034369149452">
            <text:p>62.70%</text:p>
          </table:table-cell>
          <table:table-cell table:style-name="ce36"/>
          <table:table-cell table:number-columns-repeated="7"/>
          <table:table-cell table:style-name="ce79"/>
          <table:table-cell table:number-columns-repeated="5"/>
        </table:table-row>
        <table:table-row table:style-name="ro1">
          <table:table-cell table:style-name="ce7"/>
          <table:table-cell/>
          <table:table-cell table:style-name="ce28" table:formula="of:=[.C85]/[.A85]-1" office:value-type="percentage" office:value="-0.372965630850548">
            <text:p>-37.30%</text:p>
          </table:table-cell>
          <table:table-cell table:style-name="ce37" office:value-type="string">
            <text:p>Loss</text:p>
          </table:table-cell>
          <table:table-cell table:number-columns-repeated="13"/>
        </table:table-row>
        <table:table-row table:style-name="ro1">
          <table:table-cell table:style-name="ce8" table:formula="of:=[.A88]-1" office:value-type="float" office:value="0.59480891192051">
            <text:p>0.5948089119</text:p>
          </table:table-cell>
          <table:table-cell/>
          <table:table-cell table:style-name="ce29" table:formula="of:=[.A88]-1" office:value-type="percentage" office:value="0.59480891192051">
            <text:p>59.48%</text:p>
          </table:table-cell>
          <table:table-cell table:style-name="ce38" office:value-type="string">
            <text:p>Missed gains</text:p>
          </table:table-cell>
          <table:table-cell table:number-columns-repeated="13"/>
        </table:table-row>
        <table:table-row table:style-name="ro1">
          <table:table-cell table:style-name="ce8"/>
          <table:table-cell/>
          <table:table-cell table:style-name="ce29"/>
          <table:table-cell table:style-name="ce38"/>
          <table:table-cell table:number-columns-repeated="13"/>
        </table:table-row>
        <table:table-row table:style-name="ro1">
          <table:table-cell table:number-columns-repeated="3"/>
          <table:table-cell table:style-name="ce39" office:value-type="string">
            <text:p>Total Taxes Paid</text:p>
          </table:table-cell>
          <table:table-cell table:style-name="ce6"/>
          <table:table-cell table:style-name="ce44" table:formula="of:=[.E9]+[.E18]+[.E24]+[.E35]+[.E51]+[.E84]" office:value-type="currency" office:currency="USD" office:value="27203.7247771075">
            <text:p>$27,203.72</text:p>
          </table:table-cell>
          <table:table-cell/>
          <table:table-cell table:style-name="ce39" office:value-type="string">
            <text:p>The adverse tax effects were not factored into returns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0" office:value-type="string">
            <text:p>Tax bracket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/>
          <table:table-cell table:style-name="ce39" office:value-type="string">
            <text:p>Hypothetical tax bracket</text:p>
          </table:table-cell>
          <table:table-cell table:number-columns-repeated="9"/>
        </table:table-row>
        <table:table-row table:style-name="ro1">
          <table:table-cell table:style-name="ce9"/>
          <table:table-cell table:number-columns-repeated="2"/>
          <table:table-cell table:style-name="ce41" office:value-type="string">
            <text:p>Moraif fee</text:p>
          </table:table-cell>
          <table:table-cell/>
          <table:table-cell office:value-type="float" office:value="0.9875">
            <text:p>0.9875</text:p>
          </table:table-cell>
          <table:table-cell/>
          <table:table-cell table:style-name="ce39" office:value-type="string">
            <text:p>Fee subtracted at the start of each year <text:s/>(RPOA fees vary by assets under management)</text:p>
          </table:table-cell>
          <table:table-cell table:number-columns-repeated="9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5"/>
          <table:table-cell/>
          <table:table-cell table:style-name="ce26"/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 table:number-rows-repeated="2">
          <table:table-cell table:style-name="ce5"/>
          <table:table-cell/>
          <table:table-cell table:style-name="ce20"/>
          <table:table-cell table:number-columns-repeated="14"/>
        </table:table-row>
        <table:table-row table:style-name="ro1" table:number-rows-repeated="104847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0">04/10/2022</text:date>, <text:time>15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2:02:11.38</meta:creation-date>
    <dc:date>2022-04-10T15:28:45.59</dc:date>
    <meta:editing-duration>P1DT21H42M11S</meta:editing-duration>
    <meta:editing-cycles>58</meta:editing-cycles>
    <meta:generator>OpenOffice/4.1.5$Win32 OpenOffice.org_project/415m1$Build-9789</meta:generator>
    <meta:print-date>2015-04-10T19:25:37.13</meta:print-date>
    <dc:creator>Khalil Mack</dc:creator>
    <meta:document-statistic meta:table-count="3" meta:cell-count="416" meta:object-count="0"/>
  </office:meta>
</office:document-meta>
</file>