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146in"/>
    </style:style>
    <style:style style:name="co3" style:family="table-column">
      <style:table-column-properties fo:break-before="auto" style:column-width="1.190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1693in"/>
    </style:style>
    <style:style style:name="co6" style:family="table-column">
      <style:table-column-properties fo:break-before="auto" style:column-width="0.4429in"/>
    </style:style>
    <style:style style:name="co7" style:family="table-column">
      <style:table-column-properties fo:break-before="auto" style:column-width="0.4291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4366in"/>
    </style:style>
    <style:style style:name="co10" style:family="table-column">
      <style:table-column-properties fo:break-before="auto" style:column-width="0.089in"/>
    </style:style>
    <style:style style:name="co11" style:family="table-column">
      <style:table-column-properties fo:break-before="auto" style:column-width="0.9772in"/>
    </style:style>
    <style:style style:name="co12" style:family="table-column">
      <style:table-column-properties fo:break-before="auto" style:column-width="0.1339in"/>
    </style:style>
    <style:style style:name="co13" style:family="table-column">
      <style:table-column-properties fo:break-before="auto" style:column-width="1.17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8000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008000" fo:font-weight="normal" style:font-weight-asian="normal" style:font-weight-complex="normal"/>
    </style:style>
    <style:style style:name="ce15" style:family="table-cell" style:parent-style-name="Default">
      <style:text-properties fo:color="#008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/>
    </style:style>
    <style:style style:name="ce18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84747"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b84700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b84700" fo:font-weight="bold" style:font-weight-asian="bold" style:font-weight-complex="bold"/>
    </style:style>
    <style:style style:name="ce24" style:family="table-cell" style:parent-style-name="Default">
      <style:text-properties fo:color="#0080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c6633" fo:font-weight="bold" style:font-weight-asian="bold" style:font-weight-complex="bold"/>
    </style:style>
    <style:style style:name="ce26" style:family="table-cell" style:parent-style-name="Default">
      <style:text-properties fo:color="#ff0000" fo:font-weight="bold" style:font-weight-asian="bold" style:font-weight-complex="bold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color="#008000"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color="#cc663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table:style-name="ce1"/>
          <table:table-cell table:style-name="ce5" table:number-columns-repeated="4"/>
          <table:table-cell table:style-name="ce14" office:value-type="string">
            <text:p>10 yr</text:p>
          </table:table-cell>
          <table:table-cell table:style-name="ce17"/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1"/>
          <table:table-cell table:style-name="ce6" office:value-type="string">
            <text:p>S&amp;P 500</text:p>
          </table:table-cell>
          <table:table-cell table:style-name="ce6" office:value-type="string">
            <text:p>Treasuries</text:p>
          </table:table-cell>
          <table:table-cell table:style-name="ce10" office:value-type="string">
            <text:p>Withdrawal rate</text:p>
          </table:table-cell>
          <table:table-cell table:style-name="ce5" office:value-type="string">
            <text:p>S&amp;P</text:p>
          </table:table-cell>
          <table:table-cell table:style-name="ce15" office:value-type="string">
            <text:p>Treasuries</text:p>
          </table:table-cell>
          <table:table-cell table:style-name="ce6" office:value-type="string">
            <text:p>Inflation rate</text:p>
          </table:table-cell>
          <table:table-cell table:style-name="ce6" office:value-type="string">
            <text:p>AGE</text:p>
          </table:table-cell>
          <table:table-cell table:style-name="ce5"/>
          <table:table-cell table:style-name="ce23"/>
          <table:table-cell table:style-name="ce15" table:number-columns-repeated="1013"/>
        </table:table-row>
        <table:table-row table:style-name="ro1">
          <table:table-cell/>
          <table:table-cell table:style-name="ce1"/>
          <table:table-cell table:style-name="ce5" table:number-columns-repeated="2"/>
          <table:table-cell table:style-name="ce11" office:value-type="float" office:value="0.05">
            <text:p>0.05</text:p>
          </table:table-cell>
          <table:table-cell table:style-name="ce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7"/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2" office:value-type="string">
            <text:p>Portfolio value</text:p>
          </table:table-cell>
          <table:table-cell table:style-name="ce6" table:number-columns-repeated="2"/>
          <table:table-cell table:style-name="ce12" office:value-type="currency" office:currency="USD" office:value="100000">
            <text:p>$100,000.00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65">
            <text:p>65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4]*[.F3]" office:value-type="currency" office:currency="USD" office:value="100000">
            <text:p>$100,000.00</text:p>
          </table:table-cell>
          <table:table-cell table:formula="of:=[.E4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72">
            <text:p>1972</text:p>
          </table:table-cell>
          <table:table-cell office:value-type="float" office:value="1.1876">
            <text:p>1.1876</text:p>
          </table:table-cell>
          <table:table-cell office:value-type="float" office:value="1.0282">
            <text:p>1.0282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5]*[.C6]" office:value-type="currency" office:currency="USD" office:value="118760">
            <text:p>$118,760.00</text:p>
          </table:table-cell>
          <table:table-cell table:formula="of:=[.D5]*[.D6]" office:value-type="currency" office:currency="USD" office:value="0">
            <text:p>$0.00</text:p>
          </table:table-cell>
          <table:table-cell table:formula="of:=[.C7]+[.D7]" office:value-type="currency" office:currency="USD" office:value="118760">
            <text:p>$118,760.0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4]*[.E3]" office:value-type="currency" office:currency="USD" office:value="5000">
            <text:p>$5,000.00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style-name="ce5" table:number-columns-repeated="2"/>
          <table:table-cell table:style-name="ce5" table:formula="of:=[.E8]*[.H9]" office:value-type="currency" office:currency="USD" office:value="5160">
            <text:p>$5,160.00</text:p>
          </table:table-cell>
          <table:table-cell table:style-name="ce5"/>
          <table:table-cell table:style-name="ce15"/>
          <table:table-cell table:style-name="ce17" office:value-type="percentage" office:value="1.032">
            <text:p>103.20%</text:p>
          </table:table-cell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7]-[.E9]" office:value-type="currency" office:currency="USD" office:value="113600">
            <text:p>$113,600.00</text:p>
          </table:table-cell>
          <table:table-cell table:style-name="ce6"/>
          <table:table-cell table:style-name="ce4"/>
          <table:table-cell table:style-name="ce16"/>
          <table:table-cell table:style-name="ce6" office:value-type="float" office:value="66">
            <text:p>66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0]*[.F3]" office:value-type="currency" office:currency="USD" office:value="113600">
            <text:p>$113,600.00</text:p>
          </table:table-cell>
          <table:table-cell table:formula="of:=[.E10]*[.G3]" office:value-type="currency" office:currency="USD" office:value="0">
            <text:p>$0.00</text:p>
          </table:table-cell>
          <table:table-cell table:number-columns-repeated="3"/>
          <table:table-cell table:style-name="ce9"/>
          <table:table-cell table:number-columns-repeated="1016"/>
        </table:table-row>
        <table:table-row table:style-name="ro1">
          <table:table-cell/>
          <table:table-cell office:value-type="float" office:value="1973">
            <text:p>1973</text:p>
          </table:table-cell>
          <table:table-cell table:style-name="ce8" office:value-type="float" office:value="0.8569">
            <text:p>0.8569</text:p>
          </table:table-cell>
          <table:table-cell office:value-type="float" office:value="1.0366">
            <text:p>1.0366</text:p>
          </table:table-cell>
          <table:table-cell table:number-columns-repeated="3"/>
          <table:table-cell table:style-name="ce17"/>
          <table:table-cell table:number-columns-repeated="1016"/>
        </table:table-row>
        <table:table-row table:style-name="ro1">
          <table:table-cell table:number-columns-repeated="2"/>
          <table:table-cell table:formula="of:=[.C11]*[.C12]" office:value-type="currency" office:currency="USD" office:value="97343.84">
            <text:p>$97,343.84</text:p>
          </table:table-cell>
          <table:table-cell table:formula="of:=[.D11]*[.D12]" office:value-type="currency" office:currency="USD" office:value="0">
            <text:p>$0.00</text:p>
          </table:table-cell>
          <table:table-cell table:formula="of:=[.C13]+[.D13]" office:value-type="currency" office:currency="USD" office:value="97343.84">
            <text:p>$97,343.84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9]" office:value-type="currency" office:currency="USD" office:value="5160">
            <text:p>$5,160.00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style-name="ce5" table:number-columns-repeated="2"/>
          <table:table-cell table:style-name="ce5" table:formula="of:=[.E14]*[.H15]" office:value-type="currency" office:currency="USD" office:value="5479.92">
            <text:p>$5,479.92</text:p>
          </table:table-cell>
          <table:table-cell table:style-name="ce5"/>
          <table:table-cell table:style-name="ce15"/>
          <table:table-cell table:style-name="ce17" office:value-type="percentage" office:value="1.062">
            <text:p>106.20%</text:p>
          </table:table-cell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3]-[.E15]" office:value-type="currency" office:currency="USD" office:value="91863.92">
            <text:p>$91,863.92</text:p>
          </table:table-cell>
          <table:table-cell table:style-name="ce6"/>
          <table:table-cell table:style-name="ce4"/>
          <table:table-cell table:style-name="ce16"/>
          <table:table-cell table:style-name="ce6" office:value-type="float" office:value="67">
            <text:p>67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6]*[.F3]" office:value-type="currency" office:currency="USD" office:value="91863.92">
            <text:p>$91,863.92</text:p>
          </table:table-cell>
          <table:table-cell table:formula="of:=[.E16]*[.G3]" office:value-type="currency" office:currency="USD" office:value="0">
            <text:p>$0.00</text:p>
          </table:table-cell>
          <table:table-cell table:number-columns-repeated="3"/>
          <table:table-cell table:style-name="ce9"/>
          <table:table-cell table:number-columns-repeated="1016"/>
        </table:table-row>
        <table:table-row table:style-name="ro1">
          <table:table-cell/>
          <table:table-cell office:value-type="float" office:value="1974">
            <text:p>1974</text:p>
          </table:table-cell>
          <table:table-cell table:style-name="ce8" office:value-type="float" office:value="0.741">
            <text:p>0.741</text:p>
          </table:table-cell>
          <table:table-cell office:value-type="float" office:value="1.0199">
            <text:p>1.0199</text:p>
          </table:table-cell>
          <table:table-cell table:number-columns-repeated="3"/>
          <table:table-cell table:style-name="ce17"/>
          <table:table-cell table:number-columns-repeated="1016"/>
        </table:table-row>
        <table:table-row table:style-name="ro1">
          <table:table-cell table:number-columns-repeated="2"/>
          <table:table-cell table:formula="of:=[.C17]*[.C18]" office:value-type="currency" office:currency="USD" office:value="68071.16472">
            <text:p>$68,071.16</text:p>
          </table:table-cell>
          <table:table-cell table:formula="of:=[.D17]*[.D18]" office:value-type="currency" office:currency="USD" office:value="0">
            <text:p>$0.00</text:p>
          </table:table-cell>
          <table:table-cell table:formula="of:=[.C19]+[.D19]" office:value-type="currency" office:currency="USD" office:value="68071.16472">
            <text:p>$68,071.16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5]" office:value-type="currency" office:currency="USD" office:value="5479.92">
            <text:p>$5,479.92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style-name="ce5" table:number-columns-repeated="2"/>
          <table:table-cell table:style-name="ce5" table:formula="of:=[.E20]*[.H21]" office:value-type="currency" office:currency="USD" office:value="6082.7112">
            <text:p>$6,082.71</text:p>
          </table:table-cell>
          <table:table-cell table:style-name="ce5"/>
          <table:table-cell table:style-name="ce15"/>
          <table:table-cell table:style-name="ce17" office:value-type="percentage" office:value="1.11">
            <text:p>111.00%</text:p>
          </table:table-cell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9]-[.E21]" office:value-type="currency" office:currency="USD" office:value="61988.45352">
            <text:p>$61,988.45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68">
            <text:p>68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22]*[.F3]" office:value-type="currency" office:currency="USD" office:value="61988.45352">
            <text:p>$61,988.45</text:p>
          </table:table-cell>
          <table:table-cell table:formula="of:=[.E22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75">
            <text:p>1975</text:p>
          </table:table-cell>
          <table:table-cell office:value-type="float" office:value="1.37">
            <text:p>1.37</text:p>
          </table:table-cell>
          <table:table-cell office:value-type="float" office:value="1.0361">
            <text:p>1.0361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23]*[.C24]" office:value-type="currency" office:currency="USD" office:value="84924.1813224">
            <text:p>$84,924.18</text:p>
          </table:table-cell>
          <table:table-cell table:formula="of:=[.D23]*[.D24]" office:value-type="currency" office:currency="USD" office:value="0">
            <text:p>$0.00</text:p>
          </table:table-cell>
          <table:table-cell table:formula="of:=[.C25]+[.D25]" office:value-type="currency" office:currency="USD" office:value="84924.1813224">
            <text:p>$84,924.18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21]" office:value-type="currency" office:currency="USD" office:value="6082.7112">
            <text:p>$6,082.71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style-name="ce5" table:number-columns-repeated="2"/>
          <table:table-cell table:style-name="ce5" table:formula="of:=[.E26]*[.H27]" office:value-type="currency" office:currency="USD" office:value="6636.2379192">
            <text:p>$6,636.24</text:p>
          </table:table-cell>
          <table:table-cell table:style-name="ce5"/>
          <table:table-cell table:style-name="ce15"/>
          <table:table-cell table:style-name="ce17" office:value-type="percentage" office:value="1.091">
            <text:p>109.10%</text:p>
          </table:table-cell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25]-[.E27]" office:value-type="currency" office:currency="USD" office:value="78287.9434032">
            <text:p>$78,287.94</text:p>
          </table:table-cell>
          <table:table-cell table:style-name="ce6"/>
          <table:table-cell table:style-name="ce4"/>
          <table:table-cell table:style-name="ce16"/>
          <table:table-cell table:style-name="ce6" office:value-type="float" office:value="69">
            <text:p>69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28]*[.F3]" office:value-type="currency" office:currency="USD" office:value="78287.9434032">
            <text:p>$78,287.94</text:p>
          </table:table-cell>
          <table:table-cell table:formula="of:=[.E28]*[.G3]" office:value-type="currency" office:currency="USD" office:value="0">
            <text:p>$0.00</text:p>
          </table:table-cell>
          <table:table-cell table:number-columns-repeated="3"/>
          <table:table-cell table:style-name="ce9"/>
          <table:table-cell table:number-columns-repeated="1016"/>
        </table:table-row>
        <table:table-row table:style-name="ro1">
          <table:table-cell/>
          <table:table-cell office:value-type="float" office:value="1976">
            <text:p>1976</text:p>
          </table:table-cell>
          <table:table-cell office:value-type="float" office:value="1.2383">
            <text:p>1.2383</text:p>
          </table:table-cell>
          <table:table-cell office:value-type="float" office:value="1.1598">
            <text:p>1.1598</text:p>
          </table:table-cell>
          <table:table-cell table:number-columns-repeated="3"/>
          <table:table-cell table:style-name="ce17"/>
          <table:table-cell table:number-columns-repeated="1016"/>
        </table:table-row>
        <table:table-row table:style-name="ro1">
          <table:table-cell table:number-columns-repeated="2"/>
          <table:table-cell table:formula="of:=[.C29]*[.C30]" office:value-type="currency" office:currency="USD" office:value="96943.9603161826">
            <text:p>$96,943.96</text:p>
          </table:table-cell>
          <table:table-cell table:formula="of:=[.D29]*[.D30]" office:value-type="currency" office:currency="USD" office:value="0">
            <text:p>$0.00</text:p>
          </table:table-cell>
          <table:table-cell table:formula="of:=[.C31]+[.D31]" office:value-type="currency" office:currency="USD" office:value="96943.9603161826">
            <text:p>$96,943.96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27]" office:value-type="currency" office:currency="USD" office:value="6636.2379192">
            <text:p>$6,636.24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style-name="ce5" table:number-columns-repeated="2"/>
          <table:table-cell table:style-name="ce5" table:formula="of:=[.E32]*[.H33]" office:value-type="currency" office:currency="USD" office:value="7021.1397185136">
            <text:p>$7,021.14</text:p>
          </table:table-cell>
          <table:table-cell table:style-name="ce5"/>
          <table:table-cell table:style-name="ce15"/>
          <table:table-cell table:style-name="ce17" office:value-type="percentage" office:value="1.058">
            <text:p>105.80%</text:p>
          </table:table-cell>
          <table:table-cell table:style-name="ce5" table:number-columns-repeated="2"/>
          <table:table-cell table:style-name="ce22"/>
          <table:table-cell table:style-name="ce15"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31]-[.E33]" office:value-type="currency" office:currency="USD" office:value="89922.820597669">
            <text:p>$89,922.82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0">
            <text:p>70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34]*[.F3]" office:value-type="currency" office:currency="USD" office:value="89922.820597669">
            <text:p>$89,922.82</text:p>
          </table:table-cell>
          <table:table-cell table:formula="of:=[.E34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77">
            <text:p>1977</text:p>
          </table:table-cell>
          <table:table-cell table:style-name="ce8" office:value-type="float" office:value="0.9302">
            <text:p>0.9302</text:p>
          </table:table-cell>
          <table:table-cell office:value-type="float" office:value="1.0129">
            <text:p>1.0129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35]*[.C36]" office:value-type="currency" office:currency="USD" office:value="83646.2077199517">
            <text:p>$83,646.21</text:p>
          </table:table-cell>
          <table:table-cell table:formula="of:=[.D35]*[.D36]" office:value-type="currency" office:currency="USD" office:value="0">
            <text:p>$0.00</text:p>
          </table:table-cell>
          <table:table-cell table:formula="of:=[.C37]+[.D37]" office:value-type="currency" office:currency="USD" office:value="83646.2077199517">
            <text:p>$83,646.2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33]" office:value-type="currency" office:currency="USD" office:value="7021.1397185136">
            <text:p>$7,021.14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38]*[.H39]" office:value-type="currency" office:currency="USD" office:value="7477.51380021699">
            <text:p>$7,477.51</text:p>
          </table:table-cell>
          <table:table-cell table:number-columns-repeated="2"/>
          <table:table-cell table:style-name="ce18" office:value-type="percentage" office:value="1.065">
            <text:p>106.5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37]-[.E39]" office:value-type="currency" office:currency="USD" office:value="76168.6939197347">
            <text:p>$76,168.69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1">
            <text:p>71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40]*[.F3]" office:value-type="currency" office:currency="USD" office:value="76168.6939197347">
            <text:p>$76,168.69</text:p>
          </table:table-cell>
          <table:table-cell table:formula="of:=[.E40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78">
            <text:p>1978</text:p>
          </table:table-cell>
          <table:table-cell office:value-type="float" office:value="1.0651">
            <text:p>1.0651</text:p>
          </table:table-cell>
          <table:table-cell table:style-name="ce8" office:value-type="float" office:value="0.9922">
            <text:p>0.9922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41]*[.C42]" office:value-type="currency" office:currency="USD" office:value="81127.2758939094">
            <text:p>$81,127.28</text:p>
          </table:table-cell>
          <table:table-cell table:formula="of:=[.D41]*[.D42]" office:value-type="currency" office:currency="USD" office:value="0">
            <text:p>$0.00</text:p>
          </table:table-cell>
          <table:table-cell table:formula="of:=[.C43]+[.D43]" office:value-type="currency" office:currency="USD" office:value="81127.2758939094">
            <text:p>$81,127.28</text:p>
          </table:table-cell>
          <table:table-cell table:number-columns-repeated="4"/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39]" office:value-type="currency" office:currency="USD" office:value="7477.51380021699">
            <text:p>$7,477.51</text:p>
          </table:table-cell>
          <table:table-cell table:number-columns-repeated="4"/>
          <table:table-cell table:style-name="ce18"/>
          <table:table-cell table:number-columns-repeated="1014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44]*[.H45]" office:value-type="currency" office:currency="USD" office:value="8045.80484903348">
            <text:p>$8,045.80</text:p>
          </table:table-cell>
          <table:table-cell table:number-columns-repeated="2"/>
          <table:table-cell table:style-name="ce18" office:value-type="percentage" office:value="1.076">
            <text:p>107.60%</text:p>
          </table:table-cell>
          <table:table-cell/>
          <table:table-cell table:style-name="ce18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43]-[.E45]" office:value-type="currency" office:currency="USD" office:value="73081.471044876">
            <text:p>$73,081.47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2">
            <text:p>72</text:p>
          </table:table-cell>
          <table:table-cell table:style-name="ce20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46]*[.F3]" office:value-type="currency" office:currency="USD" office:value="73081.471044876">
            <text:p>$73,081.47</text:p>
          </table:table-cell>
          <table:table-cell table:formula="of:=[.E46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79">
            <text:p>1979</text:p>
          </table:table-cell>
          <table:table-cell office:value-type="float" office:value="1.1852">
            <text:p>1.1852</text:p>
          </table:table-cell>
          <table:table-cell table:style-name="ce9" office:value-type="float" office:value="1.0067">
            <text:p>1.0067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47]*[.C48]" office:value-type="currency" office:currency="USD" office:value="86616.159482387">
            <text:p>$86,616.16</text:p>
          </table:table-cell>
          <table:table-cell table:formula="of:=[.D47]*[.D48]" office:value-type="currency" office:currency="USD" office:value="0">
            <text:p>$0.00</text:p>
          </table:table-cell>
          <table:table-cell table:formula="of:=[.C49]+[.D49]" office:value-type="currency" office:currency="USD" office:value="86616.159482387">
            <text:p>$86,616.1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45]" office:value-type="currency" office:currency="USD" office:value="8045.80484903348">
            <text:p>$8,045.8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50]*[.H51]" office:value-type="currency" office:currency="USD" office:value="9091.75947940783">
            <text:p>$9,091.76</text:p>
          </table:table-cell>
          <table:table-cell table:number-columns-repeated="2"/>
          <table:table-cell table:style-name="ce18" office:value-type="percentage" office:value="1.13">
            <text:p>113.0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49]-[.E51]" office:value-type="currency" office:currency="USD" office:value="77524.4000029791">
            <text:p>$77,524.40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3">
            <text:p>73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52]*[.F3]" office:value-type="currency" office:currency="USD" office:value="77524.4000029791">
            <text:p>$77,524.40</text:p>
          </table:table-cell>
          <table:table-cell table:formula="of:=[.E52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0">
            <text:p>1980</text:p>
          </table:table-cell>
          <table:table-cell office:value-type="float" office:value="1.3174">
            <text:p>1.3174</text:p>
          </table:table-cell>
          <table:table-cell table:style-name="ce8" office:value-type="float" office:value="0.9701">
            <text:p>0.9701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53]*[.C54]" office:value-type="currency" office:currency="USD" office:value="102130.644563925">
            <text:p>$102,130.64</text:p>
          </table:table-cell>
          <table:table-cell table:formula="of:=[.D53]*[.D54]" office:value-type="currency" office:currency="USD" office:value="0">
            <text:p>$0.00</text:p>
          </table:table-cell>
          <table:table-cell table:formula="of:=[.C55]+[.D55]" office:value-type="currency" office:currency="USD" office:value="102130.644563925">
            <text:p>$102,130.6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51]" office:value-type="currency" office:currency="USD" office:value="9091.75947940783">
            <text:p>$9,091.76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56]*[.H57]" office:value-type="currency" office:currency="USD" office:value="10319.1470091279">
            <text:p>$10,319.15</text:p>
          </table:table-cell>
          <table:table-cell table:number-columns-repeated="2"/>
          <table:table-cell table:style-name="ce18" office:value-type="percentage" office:value="1.135">
            <text:p>113.5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55]-[.E57]" office:value-type="currency" office:currency="USD" office:value="91811.4975547969">
            <text:p>$91,811.50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4">
            <text:p>74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58]*[.F3]" office:value-type="currency" office:currency="USD" office:value="91811.4975547969">
            <text:p>$91,811.50</text:p>
          </table:table-cell>
          <table:table-cell table:formula="of:=[.E58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1">
            <text:p>1981</text:p>
          </table:table-cell>
          <table:table-cell table:style-name="ce8" office:value-type="float" office:value="0.953">
            <text:p>0.953</text:p>
          </table:table-cell>
          <table:table-cell office:value-type="float" office:value="1.082">
            <text:p>1.082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59]*[.C60]" office:value-type="currency" office:currency="USD" office:value="87496.3571697214">
            <text:p>$87,496.36</text:p>
          </table:table-cell>
          <table:table-cell table:formula="of:=[.D59]*[.D60]" office:value-type="currency" office:currency="USD" office:value="0">
            <text:p>$0.00</text:p>
          </table:table-cell>
          <table:table-cell table:formula="of:=[.C61]+[.D61]" office:value-type="currency" office:currency="USD" office:value="87496.3571697214">
            <text:p>$87,496.3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57]" office:value-type="currency" office:currency="USD" office:value="10319.1470091279">
            <text:p>$10,319.15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62]*[.H63]" office:value-type="currency" office:currency="USD" office:value="11382.0191510681">
            <text:p>$11,382.02</text:p>
          </table:table-cell>
          <table:table-cell table:number-columns-repeated="2"/>
          <table:table-cell table:style-name="ce18" office:value-type="percentage" office:value="1.103">
            <text:p>110.3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61]-[.E63]" office:value-type="currency" office:currency="USD" office:value="76114.3380186534">
            <text:p>$76,114.34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5">
            <text:p>75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64]*[.F3]" office:value-type="currency" office:currency="USD" office:value="76114.3380186534">
            <text:p>$76,114.34</text:p>
          </table:table-cell>
          <table:table-cell table:formula="of:=[.E64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2">
            <text:p>1982</text:p>
          </table:table-cell>
          <table:table-cell office:value-type="float" office:value="1.2042">
            <text:p>1.2042</text:p>
          </table:table-cell>
          <table:table-cell office:value-type="float" office:value="1.3281">
            <text:p>1.3281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65]*[.C66]" office:value-type="currency" office:currency="USD" office:value="91656.8858420624">
            <text:p>$91,656.89</text:p>
          </table:table-cell>
          <table:table-cell table:formula="of:=[.D65]*[.D66]" office:value-type="currency" office:currency="USD" office:value="0">
            <text:p>$0.00</text:p>
          </table:table-cell>
          <table:table-cell table:formula="of:=[.C67]+[.D67]" office:value-type="currency" office:currency="USD" office:value="91656.8858420624">
            <text:p>$91,656.8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63]" office:value-type="currency" office:currency="USD" office:value="11382.0191510681">
            <text:p>$11,382.02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68]*[.H69]" office:value-type="currency" office:currency="USD" office:value="12087.7043384343">
            <text:p>$12,087.70</text:p>
          </table:table-cell>
          <table:table-cell table:number-columns-repeated="2"/>
          <table:table-cell table:style-name="ce18" office:value-type="percentage" office:value="1.062">
            <text:p>106.2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67]-[.E69]" office:value-type="currency" office:currency="USD" office:value="79569.1815036281">
            <text:p>$79,569.18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6">
            <text:p>76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70]*[.F3]" office:value-type="currency" office:currency="USD" office:value="79569.1815036281">
            <text:p>$79,569.18</text:p>
          </table:table-cell>
          <table:table-cell table:formula="of:=[.E70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3">
            <text:p>1983</text:p>
          </table:table-cell>
          <table:table-cell office:value-type="float" office:value="1.2234">
            <text:p>1.2234</text:p>
          </table:table-cell>
          <table:table-cell office:value-type="float" office:value="1.032">
            <text:p>1.032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71]*[.C72]" office:value-type="currency" office:currency="USD" office:value="97344.9366515386">
            <text:p>$97,344.94</text:p>
          </table:table-cell>
          <table:table-cell table:formula="of:=[.D71]*[.D72]" office:value-type="currency" office:currency="USD" office:value="0">
            <text:p>$0.00</text:p>
          </table:table-cell>
          <table:table-cell table:formula="of:=[.C73]+[.D73]" office:value-type="currency" office:currency="USD" office:value="97344.9366515386">
            <text:p>$97,344.9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69]" office:value-type="currency" office:currency="USD" office:value="12087.7043384343">
            <text:p>$12,087.7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74]*[.H75]" office:value-type="currency" office:currency="USD" office:value="12474.5108772642">
            <text:p>$12,474.51</text:p>
          </table:table-cell>
          <table:table-cell table:number-columns-repeated="2"/>
          <table:table-cell table:style-name="ce18" office:value-type="percentage" office:value="1.032">
            <text:p>103.2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73]-[.E75]" office:value-type="currency" office:currency="USD" office:value="84870.4257742744">
            <text:p>$84,870.43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7">
            <text:p>77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76]*[.F3]" office:value-type="currency" office:currency="USD" office:value="84870.4257742744">
            <text:p>$84,870.43</text:p>
          </table:table-cell>
          <table:table-cell table:formula="of:=[.E76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4">
            <text:p>1984</text:p>
          </table:table-cell>
          <table:table-cell office:value-type="float" office:value="1.0615">
            <text:p>1.0615</text:p>
          </table:table-cell>
          <table:table-cell office:value-type="float" office:value="1.1373">
            <text:p>1.1373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77]*[.C78]" office:value-type="currency" office:currency="USD" office:value="90089.9569593923">
            <text:p>$90,089.96</text:p>
          </table:table-cell>
          <table:table-cell table:formula="of:=[.D77]*[.D78]" office:value-type="currency" office:currency="USD" office:value="0">
            <text:p>$0.00</text:p>
          </table:table-cell>
          <table:table-cell table:formula="of:=[.C79]+[.D79]" office:value-type="currency" office:currency="USD" office:value="90089.9569593923">
            <text:p>$90,089.9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75]" office:value-type="currency" office:currency="USD" office:value="12474.5108772642">
            <text:p>$12,474.51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80]*[.H81]" office:value-type="currency" office:currency="USD" office:value="13010.9148449865">
            <text:p>$13,010.91</text:p>
          </table:table-cell>
          <table:table-cell table:number-columns-repeated="2"/>
          <table:table-cell table:style-name="ce18" office:value-type="percentage" office:value="1.043">
            <text:p>104.3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79]-[.E81]" office:value-type="currency" office:currency="USD" office:value="77079.0421144058">
            <text:p>$77,079.04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8">
            <text:p>78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82]*[.F3]" office:value-type="currency" office:currency="USD" office:value="77079.0421144058">
            <text:p>$77,079.04</text:p>
          </table:table-cell>
          <table:table-cell table:formula="of:=[.E82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5">
            <text:p>1985</text:p>
          </table:table-cell>
          <table:table-cell office:value-type="float" office:value="1.3124">
            <text:p>1.3124</text:p>
          </table:table-cell>
          <table:table-cell office:value-type="float" office:value="1.2571">
            <text:p>1.2571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83]*[.C84]" office:value-type="currency" office:currency="USD" office:value="101158.534870946">
            <text:p>$101,158.53</text:p>
          </table:table-cell>
          <table:table-cell table:formula="of:=[.D83]*[.D84]" office:value-type="currency" office:currency="USD" office:value="0">
            <text:p>$0.00</text:p>
          </table:table-cell>
          <table:table-cell table:formula="of:=[.C85]+[.D85]" office:value-type="currency" office:currency="USD" office:value="101158.534870946">
            <text:p>$101,158.53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81]" office:value-type="currency" office:currency="USD" office:value="13010.9148449865">
            <text:p>$13,010.91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86]*[.H87]" office:value-type="currency" office:currency="USD" office:value="13479.3077794061">
            <text:p>$13,479.31</text:p>
          </table:table-cell>
          <table:table-cell table:number-columns-repeated="2"/>
          <table:table-cell table:style-name="ce18" office:value-type="percentage" office:value="1.036">
            <text:p>103.6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13" table:formula="of:=[.E85]-[.E87]" office:value-type="currency" office:currency="USD" office:value="87679.2270915401">
            <text:p>$87,679.23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79">
            <text:p>79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88]*[.F3]" office:value-type="currency" office:currency="USD" office:value="87679.2270915401">
            <text:p>$87,679.23</text:p>
          </table:table-cell>
          <table:table-cell table:formula="of:=[.E88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6">
            <text:p>1986</text:p>
          </table:table-cell>
          <table:table-cell office:value-type="float" office:value="1.1849">
            <text:p>1.1849</text:p>
          </table:table-cell>
          <table:table-cell office:value-type="float" office:value="1.2428">
            <text:p>1.2428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89]*[.C90]" office:value-type="currency" office:currency="USD" office:value="103891.116180766">
            <text:p>$103,891.12</text:p>
          </table:table-cell>
          <table:table-cell table:formula="of:=[.D89]*[.D90]" office:value-type="currency" office:currency="USD" office:value="0">
            <text:p>$0.00</text:p>
          </table:table-cell>
          <table:table-cell table:formula="of:=[.C91]+[.D91]" office:value-type="currency" office:currency="USD" office:value="103891.116180766">
            <text:p>$103,891.1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87]" office:value-type="currency" office:currency="USD" office:value="13479.3077794061">
            <text:p>$13,479.31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92]*[.H93]" office:value-type="currency" office:currency="USD" office:value="13735.4146272148">
            <text:p>$13,735.41</text:p>
          </table:table-cell>
          <table:table-cell table:number-columns-repeated="2"/>
          <table:table-cell table:style-name="ce18" office:value-type="percentage" office:value="1.019">
            <text:p>101.9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91]-[.E93]" office:value-type="currency" office:currency="USD" office:value="90155.7015535511">
            <text:p>$90,155.70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0">
            <text:p>80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94]*[.F3]" office:value-type="currency" office:currency="USD" office:value="90155.7015535511">
            <text:p>$90,155.70</text:p>
          </table:table-cell>
          <table:table-cell table:formula="of:=[.E94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7">
            <text:p>1987</text:p>
          </table:table-cell>
          <table:table-cell office:value-type="float" office:value="1.0581">
            <text:p>1.0581</text:p>
          </table:table-cell>
          <table:table-cell table:style-name="ce8" office:value-type="float" office:value="0.954">
            <text:p>0.954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95]*[.C96]" office:value-type="currency" office:currency="USD" office:value="95393.7478138124">
            <text:p>$95,393.75</text:p>
          </table:table-cell>
          <table:table-cell table:formula="of:=[.D95]*[.D96]" office:value-type="currency" office:currency="USD" office:value="0">
            <text:p>$0.00</text:p>
          </table:table-cell>
          <table:table-cell table:formula="of:=[.C97]+[.D97]" office:value-type="currency" office:currency="USD" office:value="95393.7478138124">
            <text:p>$95,393.75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93]" office:value-type="currency" office:currency="USD" office:value="13735.4146272148">
            <text:p>$13,735.41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98]*[.H99]" office:value-type="currency" office:currency="USD" office:value="14229.8895537945">
            <text:p>$14,229.89</text:p>
          </table:table-cell>
          <table:table-cell table:number-columns-repeated="2"/>
          <table:table-cell table:style-name="ce18" office:value-type="percentage" office:value="1.036">
            <text:p>103.6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97]-[.E99]" office:value-type="currency" office:currency="USD" office:value="81163.8582600179">
            <text:p>$81,163.86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1">
            <text:p>81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00]*[.F3]" office:value-type="currency" office:currency="USD" office:value="81163.8582600179">
            <text:p>$81,163.86</text:p>
          </table:table-cell>
          <table:table-cell table:formula="of:=[.E100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8">
            <text:p>1988</text:p>
          </table:table-cell>
          <table:table-cell office:value-type="float" office:value="1.1654">
            <text:p>1.1654</text:p>
          </table:table-cell>
          <table:table-cell office:value-type="float" office:value="1.0822">
            <text:p>1.0822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01]*[.C102]" office:value-type="currency" office:currency="USD" office:value="94588.3604162249">
            <text:p>$94,588.36</text:p>
          </table:table-cell>
          <table:table-cell table:formula="of:=[.D101]*[.D102]" office:value-type="currency" office:currency="USD" office:value="0">
            <text:p>$0.00</text:p>
          </table:table-cell>
          <table:table-cell table:formula="of:=[.C103]+[.D103]" office:value-type="currency" office:currency="USD" office:value="94588.3604162249">
            <text:p>$94,588.3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99]" office:value-type="currency" office:currency="USD" office:value="14229.8895537945">
            <text:p>$14,229.89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04]*[.H105]" office:value-type="currency" office:currency="USD" office:value="14813.3150255001">
            <text:p>$14,813.32</text:p>
          </table:table-cell>
          <table:table-cell table:number-columns-repeated="2"/>
          <table:table-cell table:style-name="ce18" office:value-type="percentage" office:value="1.041">
            <text:p>104.1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03]-[.E105]" office:value-type="currency" office:currency="USD" office:value="79775.0453907248">
            <text:p>$79,775.05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2">
            <text:p>82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06]*[.F3]" office:value-type="currency" office:currency="USD" office:value="79775.0453907248">
            <text:p>$79,775.05</text:p>
          </table:table-cell>
          <table:table-cell table:formula="of:=[.E106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9">
            <text:p>1989</text:p>
          </table:table-cell>
          <table:table-cell office:value-type="float" office:value="1.3148">
            <text:p>1.3148</text:p>
          </table:table-cell>
          <table:table-cell office:value-type="float" office:value="1.1769">
            <text:p>1.1769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07]*[.C108]" office:value-type="currency" office:currency="USD" office:value="104888.229679725">
            <text:p>$104,888.23</text:p>
          </table:table-cell>
          <table:table-cell table:formula="of:=[.D107]*[.D108]" office:value-type="currency" office:currency="USD" office:value="0">
            <text:p>$0.00</text:p>
          </table:table-cell>
          <table:table-cell table:formula="of:=[.C109]+[.D109]" office:value-type="currency" office:currency="USD" office:value="104888.229679725">
            <text:p>$104,888.23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05]" office:value-type="currency" office:currency="USD" office:value="14813.3150255001">
            <text:p>$14,813.32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10]*[.H111]" office:value-type="currency" office:currency="USD" office:value="15524.3541467241">
            <text:p>$15,524.35</text:p>
          </table:table-cell>
          <table:table-cell table:number-columns-repeated="2"/>
          <table:table-cell table:style-name="ce18" office:value-type="percentage" office:value="1.048">
            <text:p>104.8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09]-[.E111]" office:value-type="currency" office:currency="USD" office:value="89363.8755330009">
            <text:p>$89,363.88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3">
            <text:p>83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12]*[.F3]" office:value-type="currency" office:currency="USD" office:value="89363.8755330009">
            <text:p>$89,363.88</text:p>
          </table:table-cell>
          <table:table-cell table:formula="of:=[.E112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0">
            <text:p>1990</text:p>
          </table:table-cell>
          <table:table-cell table:style-name="ce8" office:value-type="float" office:value="0.9694">
            <text:p>0.9694</text:p>
          </table:table-cell>
          <table:table-cell office:value-type="float" office:value="1.0624">
            <text:p>1.0624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13]*[.C114]" office:value-type="currency" office:currency="USD" office:value="86629.3409416911">
            <text:p>$86,629.34</text:p>
          </table:table-cell>
          <table:table-cell table:formula="of:=[.D113]*[.D114]" office:value-type="currency" office:currency="USD" office:value="0">
            <text:p>$0.00</text:p>
          </table:table-cell>
          <table:table-cell table:formula="of:=[.C115]+[.D115]" office:value-type="currency" office:currency="USD" office:value="86629.3409416911">
            <text:p>$86,629.3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11]" office:value-type="currency" office:currency="USD" office:value="15524.3541467241">
            <text:p>$15,524.35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16]*[.H117]" office:value-type="currency" office:currency="USD" office:value="16362.6692706472">
            <text:p>$16,362.67</text:p>
          </table:table-cell>
          <table:table-cell table:number-columns-repeated="2"/>
          <table:table-cell table:style-name="ce18" office:value-type="percentage" office:value="1.054">
            <text:p>105.4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15]-[.E117]" office:value-type="currency" office:currency="USD" office:value="70266.6716710439">
            <text:p>$70,266.67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4">
            <text:p>84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18]*[.F3]" office:value-type="currency" office:currency="USD" office:value="70266.6716710439">
            <text:p>$70,266.67</text:p>
          </table:table-cell>
          <table:table-cell table:formula="of:=[.E118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1">
            <text:p>1991</text:p>
          </table:table-cell>
          <table:table-cell office:value-type="float" office:value="1.3023">
            <text:p>1.3023</text:p>
          </table:table-cell>
          <table:table-cell office:value-type="float" office:value="1.15">
            <text:p>1.15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19]*[.C120]" office:value-type="currency" office:currency="USD" office:value="91508.2865172005">
            <text:p>$91,508.29</text:p>
          </table:table-cell>
          <table:table-cell table:formula="of:=[.D119]*[.D120]" office:value-type="currency" office:currency="USD" office:value="0">
            <text:p>$0.00</text:p>
          </table:table-cell>
          <table:table-cell table:formula="of:=[.C121]+[.D121]" office:value-type="currency" office:currency="USD" office:value="91508.2865172005">
            <text:p>$91,508.2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17]" office:value-type="currency" office:currency="USD" office:value="16362.6692706472">
            <text:p>$16,362.67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22]*[.H123]" office:value-type="currency" office:currency="USD" office:value="17049.9013800144">
            <text:p>$17,049.90</text:p>
          </table:table-cell>
          <table:table-cell table:number-columns-repeated="2"/>
          <table:table-cell table:style-name="ce18" office:value-type="percentage" office:value="1.042">
            <text:p>104.2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21]-[.E123]" office:value-type="currency" office:currency="USD" office:value="74458.3851371861">
            <text:p>$74,458.39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5">
            <text:p>85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24]*[.F3]" office:value-type="currency" office:currency="USD" office:value="74458.3851371861">
            <text:p>$74,458.39</text:p>
          </table:table-cell>
          <table:table-cell table:formula="of:=[.E124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2">
            <text:p>1992</text:p>
          </table:table-cell>
          <table:table-cell office:value-type="float" office:value="1.0749">
            <text:p>1.0749</text:p>
          </table:table-cell>
          <table:table-cell office:value-type="float" office:value="1.0936">
            <text:p>1.0936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25]*[.C126]" office:value-type="currency" office:currency="USD" office:value="80035.3181839614">
            <text:p>$80,035.32</text:p>
          </table:table-cell>
          <table:table-cell table:formula="of:=[.D125]*[.D126]" office:value-type="currency" office:currency="USD" office:value="0">
            <text:p>$0.00</text:p>
          </table:table-cell>
          <table:table-cell table:formula="of:=[.C127]+[.D127]" office:value-type="currency" office:currency="USD" office:value="80035.3181839614">
            <text:p>$80,035.3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23]" office:value-type="currency" office:currency="USD" office:value="17049.9013800144">
            <text:p>$17,049.9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28]*[.H129]" office:value-type="currency" office:currency="USD" office:value="17561.3984214148">
            <text:p>$17,561.40</text:p>
          </table:table-cell>
          <table:table-cell table:number-columns-repeated="2"/>
          <table:table-cell table:style-name="ce18" office:value-type="percentage" office:value="1.03">
            <text:p>103.0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27]-[.E129]" office:value-type="currency" office:currency="USD" office:value="62473.9197625466">
            <text:p>$62,473.92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6">
            <text:p>86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30]*[.F3]" office:value-type="currency" office:currency="USD" office:value="62473.9197625466">
            <text:p>$62,473.92</text:p>
          </table:table-cell>
          <table:table-cell table:formula="of:=[.E130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3">
            <text:p>1993</text:p>
          </table:table-cell>
          <table:table-cell office:value-type="float" office:value="1.0997">
            <text:p>1.0997</text:p>
          </table:table-cell>
          <table:table-cell office:value-type="float" office:value="1.1421">
            <text:p>1.1421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31]*[.C132]" office:value-type="currency" office:currency="USD" office:value="68702.5695628725">
            <text:p>$68,702.57</text:p>
          </table:table-cell>
          <table:table-cell table:formula="of:=[.D131]*[.D132]" office:value-type="currency" office:currency="USD" office:value="0">
            <text:p>$0.00</text:p>
          </table:table-cell>
          <table:table-cell table:formula="of:=[.C133]+[.D133]" office:value-type="currency" office:currency="USD" office:value="68702.5695628725">
            <text:p>$68,702.57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29]" office:value-type="currency" office:currency="USD" office:value="17561.3984214148">
            <text:p>$17,561.4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34]*[.H135]" office:value-type="currency" office:currency="USD" office:value="18088.2403740572">
            <text:p>$18,088.24</text:p>
          </table:table-cell>
          <table:table-cell table:number-columns-repeated="2"/>
          <table:table-cell table:style-name="ce18" office:value-type="percentage" office:value="1.03">
            <text:p>103.0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33]-[.E135]" office:value-type="currency" office:currency="USD" office:value="50614.3291888152">
            <text:p>$50,614.33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7">
            <text:p>87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table:style-name="ce4"/>
          <table:table-cell table:style-name="ce6" table:number-columns-repeated="4"/>
          <table:table-cell table:style-name="ce4"/>
          <table:table-cell table:style-name="ce6" table:number-columns-repeated="3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36]*[.F3]" office:value-type="currency" office:currency="USD" office:value="50614.3291888152">
            <text:p>$50,614.33</text:p>
          </table:table-cell>
          <table:table-cell table:formula="of:=[.E136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4">
            <text:p>1994</text:p>
          </table:table-cell>
          <table:table-cell office:value-type="float" office:value="1.0133">
            <text:p>1.0133</text:p>
          </table:table-cell>
          <table:table-cell table:style-name="ce8" office:value-type="float" office:value="0.9196">
            <text:p>0.9196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38]*[.C139]" office:value-type="currency" office:currency="USD" office:value="51287.4997670265">
            <text:p>$51,287.50</text:p>
          </table:table-cell>
          <table:table-cell table:formula="of:=[.D138]*[.D139]" office:value-type="currency" office:currency="USD" office:value="0">
            <text:p>$0.00</text:p>
          </table:table-cell>
          <table:table-cell table:formula="of:=[.C140]+[.D140]" office:value-type="currency" office:currency="USD" office:value="51287.4997670265">
            <text:p>$51,287.5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35]" office:value-type="currency" office:currency="USD" office:value="18088.2403740572">
            <text:p>$18,088.24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41]*[.H142]" office:value-type="currency" office:currency="USD" office:value="18558.5346237827">
            <text:p>$18,558.53</text:p>
          </table:table-cell>
          <table:table-cell table:number-columns-repeated="2"/>
          <table:table-cell table:style-name="ce18" office:value-type="percentage" office:value="1.026">
            <text:p>102.6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40]-[.E142]" office:value-type="currency" office:currency="USD" office:value="32728.9651432438">
            <text:p>$32,728.97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8">
            <text:p>88</text:p>
          </table:table-cell>
          <table:table-cell table:style-name="ce6"/>
          <table:table-cell table:style-name="ce4" table:number-columns-repeated="1014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43]*[.F3]" office:value-type="currency" office:currency="USD" office:value="32728.9651432438">
            <text:p>$32,728.97</text:p>
          </table:table-cell>
          <table:table-cell table:formula="of:=[.E143]*[.G3]" office:value-type="currency" office:currency="USD" office:value="0">
            <text:p>$0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5">
            <text:p>1995</text:p>
          </table:table-cell>
          <table:table-cell office:value-type="float" office:value="1.372">
            <text:p>1.372</text:p>
          </table:table-cell>
          <table:table-cell office:value-type="float" office:value="1.2348">
            <text:p>1.2348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formula="of:=[.C144]*[.C145]" office:value-type="currency" office:currency="USD" office:value="44904.1401765304">
            <text:p>$44,904.14</text:p>
          </table:table-cell>
          <table:table-cell table:formula="of:=[.D144]*[.D145]" office:value-type="currency" office:currency="USD" office:value="0">
            <text:p>$0.00</text:p>
          </table:table-cell>
          <table:table-cell table:formula="of:=[.C146]+[.D146]" office:value-type="currency" office:currency="USD" office:value="44904.1401765304">
            <text:p>$44,904.1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42]" office:value-type="currency" office:currency="USD" office:value="18558.5346237827">
            <text:p>$18,558.53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47]*[.H148]" office:value-type="currency" office:currency="USD" office:value="19078.1735932486">
            <text:p>$19,078.17</text:p>
          </table:table-cell>
          <table:table-cell table:number-columns-repeated="2"/>
          <table:table-cell table:style-name="ce18" office:value-type="percentage" office:value="1.028">
            <text:p>102.80%</text:p>
          </table:table-cell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style-name="ce6" table:number-columns-repeated="2"/>
          <table:table-cell table:style-name="ce6" table:formula="of:=[.E146]-[.E148]" office:value-type="currency" office:currency="USD" office:value="25825.9665832818">
            <text:p>$25,825.97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89">
            <text:p>89</text:p>
          </table:table-cell>
          <table:table-cell table:style-name="ce6"/>
          <table:table-cell table:style-name="ce4"/>
          <table:table-cell table:style-name="ce6"/>
          <table:table-cell table:style-name="ce4" table:number-columns-repeated="1012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49]*[.F3]" office:value-type="currency" office:currency="USD" office:value="25825.9665832818">
            <text:p>$25,825.97</text:p>
          </table:table-cell>
          <table:table-cell table:formula="of:=[.E149]*[.G3]" office:value-type="currency" office:currency="USD" office:value="0">
            <text:p>$0.00</text:p>
          </table:table-cell>
          <table:table-cell table:style-name="ce6" table:number-columns-repeated="2"/>
          <table:table-cell table:style-name="ce4"/>
          <table:table-cell table:style-name="ce6" table:number-columns-repeated="3"/>
          <table:table-cell/>
          <table:table-cell table:style-name="ce6"/>
          <table:table-cell table:style-name="ce4" table:number-columns-repeated="1012"/>
        </table:table-row>
        <table:table-row table:style-name="ro1">
          <table:table-cell/>
          <table:table-cell office:value-type="float" office:value="1996">
            <text:p>1996</text:p>
          </table:table-cell>
          <table:table-cell office:value-type="float" office:value="1.2268">
            <text:p>1.2268</text:p>
          </table:table-cell>
          <table:table-cell office:value-type="float" office:value="1.0143">
            <text:p>1.0143</text:p>
          </table:table-cell>
          <table:table-cell table:style-name="ce6" table:number-columns-repeated="2"/>
          <table:table-cell table:style-name="ce4"/>
          <table:table-cell table:style-name="ce6" table:number-columns-repeated="3"/>
          <table:table-cell/>
          <table:table-cell table:style-name="ce4"/>
          <table:table-cell table:style-name="ce6"/>
          <table:table-cell table:style-name="ce4" table:number-columns-repeated="1011"/>
        </table:table-row>
        <table:table-row table:style-name="ro1">
          <table:table-cell/>
          <table:table-cell table:style-name="ce4"/>
          <table:table-cell table:formula="of:=[.C150]*[.C151]" office:value-type="currency" office:currency="USD" office:value="31683.2958043701">
            <text:p>$31,683.30</text:p>
          </table:table-cell>
          <table:table-cell table:formula="of:=[.D150]*[.D151]" office:value-type="currency" office:currency="USD" office:value="0">
            <text:p>$0.00</text:p>
          </table:table-cell>
          <table:table-cell table:formula="of:=[.C152]+[.D152]" office:value-type="currency" office:currency="USD" office:value="31683.2958043701">
            <text:p>$31,683.30</text:p>
          </table:table-cell>
          <table:table-cell table:style-name="ce6"/>
          <table:table-cell table:style-name="ce4"/>
          <table:table-cell table:style-name="ce6" table:number-columns-repeated="2"/>
          <table:table-cell table:style-name="ce21"/>
          <table:table-cell/>
          <table:table-cell table:style-name="ce21"/>
          <table:table-cell table:style-name="ce6"/>
          <table:table-cell table:style-name="ce4" table:number-columns-repeated="1011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48]" office:value-type="currency" office:currency="USD" office:value="19078.1735932486">
            <text:p>$19,078.17</text:p>
          </table:table-cell>
          <table:table-cell table:style-name="ce6"/>
          <table:table-cell table:style-name="ce4"/>
          <table:table-cell table:style-name="ce6" table:number-columns-repeated="3"/>
          <table:table-cell/>
          <table:table-cell table:style-name="ce6" table:number-columns-repeated="2"/>
          <table:table-cell table:style-name="ce4" table:number-columns-repeated="1011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53]*[.H154]" office:value-type="currency" office:currency="USD" office:value="19650.5188010461">
            <text:p>$19,650.52</text:p>
          </table:table-cell>
          <table:table-cell table:style-name="ce6"/>
          <table:table-cell table:style-name="ce4"/>
          <table:table-cell table:style-name="ce18" office:value-type="percentage" office:value="1.03">
            <text:p>103.00%</text:p>
          </table:table-cell>
          <table:table-cell table:style-name="ce6" table:number-columns-repeated="2"/>
          <table:table-cell table:style-name="ce22"/>
          <table:table-cell table:style-name="ce6" table:number-columns-repeated="2"/>
          <table:table-cell table:style-name="ce4" table:number-columns-repeated="1011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number-columns-repeated="2"/>
          <table:table-cell table:style-name="ce6" table:formula="of:=[.E152]-[.E154]" office:value-type="currency" office:currency="USD" office:value="12032.777003324">
            <text:p>$12,032.78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90">
            <text:p>90</text:p>
          </table:table-cell>
          <table:table-cell table:style-name="ce6" table:number-columns-repeated="4"/>
          <table:table-cell table:style-name="ce4" table:number-columns-repeated="1011"/>
        </table:table-row>
        <table:table-row table:style-name="ro1">
          <table:table-cell/>
          <table:table-cell office:value-type="string">
            <text:p>Rebalance</text:p>
          </table:table-cell>
          <table:table-cell table:formula="of:=[.E155]*[.F3]" office:value-type="currency" office:currency="USD" office:value="12032.777003324">
            <text:p>$12,032.78</text:p>
          </table:table-cell>
          <table:table-cell table:formula="of:=[.E155]*[.G3]" office:value-type="currency" office:currency="USD" office:value="0">
            <text:p>$0.00</text:p>
          </table:table-cell>
          <table:table-cell/>
          <table:table-cell table:style-name="ce6"/>
          <table:table-cell table:style-name="ce4"/>
          <table:table-cell table:style-name="ce6" table:number-columns-repeated="6"/>
          <table:table-cell table:style-name="ce4" table:number-columns-repeated="1011"/>
        </table:table-row>
        <table:table-row table:style-name="ro1">
          <table:table-cell/>
          <table:table-cell office:value-type="float" office:value="1997">
            <text:p>1997</text:p>
          </table:table-cell>
          <table:table-cell office:value-type="float" office:value="1.331">
            <text:p>1.331</text:p>
          </table:table-cell>
          <table:table-cell office:value-type="float" office:value="1.0994">
            <text:p>1.0994</text:p>
          </table:table-cell>
          <table:table-cell/>
          <table:table-cell table:style-name="ce6"/>
          <table:table-cell table:style-name="ce4"/>
          <table:table-cell table:style-name="ce6" table:number-columns-repeated="6"/>
          <table:table-cell table:style-name="ce4" table:number-columns-repeated="1011"/>
        </table:table-row>
        <table:table-row table:style-name="ro1">
          <table:table-cell/>
          <table:table-cell table:style-name="ce3"/>
          <table:table-cell table:formula="of:=[.C156]*[.C157]" office:value-type="currency" office:currency="USD" office:value="16015.6261914243">
            <text:p>$16,015.63</text:p>
          </table:table-cell>
          <table:table-cell table:formula="of:=[.D156]*[.D157]" office:value-type="currency" office:currency="USD" office:value="0">
            <text:p>$0.00</text:p>
          </table:table-cell>
          <table:table-cell table:formula="of:=[.C158]+[.D158]" office:value-type="currency" office:currency="USD" office:value="16015.6261914243">
            <text:p>$16,015.63</text:p>
          </table:table-cell>
          <table:table-cell table:style-name="ce6"/>
          <table:table-cell table:style-name="ce4"/>
          <table:table-cell table:style-name="ce6" table:number-columns-repeated="6"/>
          <table:table-cell table:style-name="ce4" table:number-columns-repeated="1011"/>
        </table:table-row>
        <table:table-row table:style-name="ro1">
          <table:table-cell/>
          <table:table-cell table:style-name="ce3" office:value-type="string">
            <text:p>Withdrawal before inflation</text:p>
          </table:table-cell>
          <table:table-cell table:number-columns-repeated="2"/>
          <table:table-cell table:formula="of:=[.E154]" office:value-type="currency" office:currency="USD" office:value="19650.5188010461">
            <text:p>$19,650.52</text:p>
          </table:table-cell>
          <table:table-cell table:style-name="ce6"/>
          <table:table-cell table:style-name="ce4"/>
          <table:table-cell table:style-name="ce6" table:number-columns-repeated="6"/>
          <table:table-cell table:style-name="ce4" table:number-columns-repeated="1011"/>
        </table:table-row>
        <table:table-row table:style-name="ro1">
          <table:table-cell/>
          <table:table-cell table:style-name="ce1" office:value-type="string">
            <text:p>Inflation adjusted withdrawal</text:p>
          </table:table-cell>
          <table:table-cell table:number-columns-repeated="2"/>
          <table:table-cell table:style-name="ce5" table:formula="of:=[.E159]*[.H160]" office:value-type="currency" office:currency="USD" office:value="20102.4807334702">
            <text:p>$20,102.48</text:p>
          </table:table-cell>
          <table:table-cell table:style-name="ce6"/>
          <table:table-cell table:style-name="ce4"/>
          <table:table-cell table:style-name="ce18" office:value-type="percentage" office:value="1.023">
            <text:p>102.30%</text:p>
          </table:table-cell>
          <table:table-cell table:style-name="ce6" table:number-columns-repeated="2"/>
          <table:table-cell table:style-name="ce22"/>
          <table:table-cell table:style-name="ce6" table:number-columns-repeated="2"/>
          <table:table-cell table:style-name="ce4" table:number-columns-repeated="1011"/>
        </table:table-row>
        <table:table-row table:style-name="ro1">
          <table:table-cell/>
          <table:table-cell table:style-name="ce4" office:value-type="string">
            <text:p>Portfolio value</text:p>
          </table:table-cell>
          <table:table-cell table:number-columns-repeated="2"/>
          <table:table-cell table:style-name="ce6" table:formula="of:=[.E158]-[.E160]" office:value-type="currency" office:currency="USD" office:value="-4086.8545420459">
            <text:p>-$4,086.85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91">
            <text:p>91</text:p>
          </table:table-cell>
          <table:table-cell table:style-name="ce6" table:number-columns-repeated="4"/>
          <table:table-cell table:style-name="ce4" table:number-columns-repeated="1011"/>
        </table:table-row>
        <table:table-row table:style-name="ro1" table:number-rows-repeated="2">
          <table:table-cell table:number-columns-repeated="5"/>
          <table:table-cell table:style-name="ce6"/>
          <table:table-cell table:style-name="ce4"/>
          <table:table-cell table:style-name="ce6" table:number-columns-repeated="6"/>
          <table:table-cell table:style-name="ce4" table:number-columns-repeated="1011"/>
        </table:table-row>
        <table:table-row table:style-name="ro1">
          <table:table-cell/>
          <table:table-cell table:style-name="ce3"/>
          <table:table-cell table:number-columns-repeated="3"/>
          <table:table-cell table:style-name="ce6"/>
          <table:table-cell table:style-name="ce4"/>
          <table:table-cell table:style-name="ce19"/>
          <table:table-cell table:style-name="ce6" table:number-columns-repeated="2"/>
          <table:table-cell table:style-name="ce19"/>
          <table:table-cell table:style-name="ce6" table:number-columns-repeated="2"/>
          <table:table-cell table:style-name="ce4" table:number-columns-repeated="1011"/>
        </table:table-row>
        <table:table-row table:style-name="ro1" table:number-rows-repeated="4">
          <table:table-cell/>
          <table:table-cell table:style-name="ce3"/>
          <table:table-cell table:number-columns-repeated="3"/>
          <table:table-cell table:style-name="ce6"/>
          <table:table-cell table:style-name="ce4"/>
          <table:table-cell table:style-name="ce6" table:number-columns-repeated="6"/>
          <table:table-cell table:style-name="ce4" table:number-columns-repeated="1011"/>
        </table:table-row>
        <table:table-row table:style-name="ro1">
          <table:table-cell/>
          <table:table-cell table:style-name="ce4"/>
          <table:table-cell table:style-name="ce6" table:number-columns-repeated="4"/>
          <table:table-cell table:style-name="ce4"/>
          <table:table-cell table:style-name="ce6" table:number-columns-repeated="3"/>
          <table:table-cell table:style-name="ce4" table:number-columns-repeated="1014"/>
        </table:table-row>
        <table:table-row table:style-name="ro1">
          <table:table-cell table:number-columns-repeated="10"/>
          <table:table-cell table:style-name="ce24" office:value-type="string">
            <text:p>Bond / stock total withdrawals</text:p>
          </table:table-cell>
          <table:table-cell/>
          <table:table-cell table:style-name="ce27" office:value-type="currency" office:currency="USD" office:value="279594.87">
            <text:p>$279,594.87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8"/>
          <table:table-cell table:number-columns-repeated="2"/>
          <table:table-cell table:style-name="ce24" office:value-type="string">
            <text:p>Nest egg value</text:p>
          </table:table-cell>
          <table:table-cell/>
          <table:table-cell table:style-name="ce27" office:value-type="currency" office:currency="USD" office:value="70279.95">
            <text:p>$70,279.9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 office:value-type="string">
            <text:p>Annuity total payments</text:p>
          </table:table-cell>
          <table:table-cell/>
          <table:table-cell table:style-name="ce28" office:value-type="currency" office:currency="USD" office:value="197700">
            <text:p>$197,70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6" office:value-type="string">
            <text:p>DEFECIT:</text:p>
          </table:table-cell>
          <table:table-cell/>
          <table:table-cell table:style-name="ce29" table:formula="of:=[.M170]+[.M171]-[.M173]" office:value-type="currency" office:currency="USD" office:value="152174.82">
            <text:p>$152,174.82</text:p>
          </table:table-cell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7/10/2020</text:date>, <text:time>11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21:37.20</meta:creation-date>
    <dc:date>2020-07-10T11:43:05.41</dc:date>
    <meta:editing-duration>P2DT3H3M10S</meta:editing-duration>
    <meta:editing-cycles>82</meta:editing-cycles>
    <meta:generator>OpenOffice/4.1.5$Win32 OpenOffice.org_project/415m1$Build-9789</meta:generator>
    <dc:creator>Khalil Mack</dc:creator>
    <meta:document-statistic meta:table-count="3" meta:cell-count="464" meta:object-count="0"/>
  </office:meta>
</office:document-meta>
</file>